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family="paragraph">
      <style:paragraph-properties fo:margin-bottom="0.0833in" fo:line-height="150%" fo:text-indent="0.6027in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fo:letter-spacing="0.0027in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P89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fo:letter-spacing="0.0027in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P99" style:parent-style-name="內文" style:family="paragraph">
      <style:paragraph-properties fo:line-height="150%" fo:text-indent="0.6027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fo:letter-spacing="0.0027in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/>
    </style:style>
    <style:style style:name="P122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5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P134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6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7" style:parent-style-name="內文" style:family="paragraph">
      <style:paragraph-properties fo:line-height="150%" fo:text-indent="1in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fo:font-weight="bold" style:font-weight-asian="bold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P142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3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P15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fo:letter-spacing="-0.0027in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fo:letter-spacing="-0.0027in" style:letter-kerning="false"/>
    </style:style>
    <style:style style:name="T178" style:parent-style-name="預設段落字型" style:family="text">
      <style:text-properties style:font-name-asian="標楷體" fo:letter-spacing="-0.0027in" style:text-scale="95%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fo:letter-spacing="0.0027in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-0.0013in" style:text-scale="95%" style:letter-kerning="false"/>
    </style:style>
    <style:style style:name="T188" style:parent-style-name="預設段落字型" style:family="text">
      <style:text-properties style:font-name-asian="標楷體" fo:letter-spacing="-0.0027in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fo:letter-spacing="-0.0027in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fo:letter-spacing="-0.0027in" style:text-scale="95%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9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P204" style:parent-style-name="內文" style:family="paragraph">
      <style:paragraph-properties fo:line-height="150%" fo:margin-left="0.4583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 style:letter-kerning="false"/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5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7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0" style:family="table-column">
      <style:table-column-properties style:column-width="0.5048in" style:use-optimal-column-width="false"/>
    </style:style>
    <style:style style:name="TableColumn231" style:family="table-column">
      <style:table-column-properties style:column-width="0.9847in" style:use-optimal-column-width="false"/>
    </style:style>
    <style:style style:name="TableColumn232" style:family="table-column">
      <style:table-column-properties style:column-width="2.193in" style:use-optimal-column-width="false"/>
    </style:style>
    <style:style style:name="TableColumn233" style:family="table-column">
      <style:table-column-properties style:column-width="0.0583in" style:use-optimal-column-width="false"/>
    </style:style>
    <style:style style:name="TableColumn234" style:family="table-column">
      <style:table-column-properties style:column-width="3.3611in" style:use-optimal-column-width="false"/>
    </style:style>
    <style:style style:name="Table229" style:family="table">
      <style:table-properties style:width="7.102in" fo:margin-left="-0.1298in" table:align="left"/>
    </style:style>
    <style:style style:name="TableRow235" style:family="table-row">
      <style:table-row-properties style:min-row-height="0.3958in" style:use-optimal-row-height="false"/>
    </style:style>
    <style:style style:name="TableCell2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0" style:family="table-row">
      <style:table-row-properties style:min-row-height="0.3958in" style:use-optimal-row-height="false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3" style:family="table-row">
      <style:table-row-properties style:min-row-height="0.3958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6" style:family="table-row">
      <style:table-row-properties style:min-row-height="0.3958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9" style:family="table-row">
      <style:table-row-properties style:min-row-height="0.2576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2" style:family="table-row">
      <style:table-row-properties style:min-row-height="0.427in" style:use-optimal-row-height="false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5" style:family="table-row">
      <style:table-row-properties style:min-row-height="0.427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8" style:family="table-row">
      <style:table-row-properties style:min-row-height="0.2902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1" style:family="table-row">
      <style:table-row-properties style:min-row-height="0.3979in" style:use-optimal-row-height="false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0" style:family="table-row">
      <style:table-row-properties style:min-row-height="0.4361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79" style:family="table-row">
      <style:table-row-properties style:min-row-height="0.4465in"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8" style:family="table-row">
      <style:table-row-properties style:min-row-height="0.4361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7" style:family="table-row">
      <style:table-row-properties style:min-row-height="2.1187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0833in" fo:margin-bottom="0.0833in" fo:line-height="150%"/>
    </style:style>
    <style:style style:name="T300" style:parent-style-name="預設段落字型" style:family="text">
      <style:text-properties style:font-name-asian="標楷體" style:letter-kerning="false" style:font-size-complex="11pt"/>
    </style:style>
    <style:style style:name="T301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1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2" style:parent-style-name="內文" style:family="paragraph">
      <style:paragraph-properties fo:margin-top="0.0833in" fo:margin-bottom="0.0833in" fo:line-height="150%"/>
    </style:style>
    <style:style style:name="T313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4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7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8" style:parent-style-name="內文" style:family="paragraph">
      <style:paragraph-properties fo:margin-top="0.0833in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6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7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8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29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-asian="標楷體" style:letter-kerning="false" fo:font-size="11pt" style:font-size-asian="11pt"/>
    </style:style>
    <style:style style:name="P332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4" style:family="table-column">
      <style:table-column-properties style:column-width="0.5993in"/>
    </style:style>
    <style:style style:name="TableColumn335" style:family="table-column">
      <style:table-column-properties style:column-width="0.5006in"/>
    </style:style>
    <style:style style:name="TableColumn336" style:family="table-column">
      <style:table-column-properties style:column-width="0.3173in"/>
    </style:style>
    <style:style style:name="TableColumn337" style:family="table-column">
      <style:table-column-properties style:column-width="2.0048in"/>
    </style:style>
    <style:style style:name="TableColumn338" style:family="table-column">
      <style:table-column-properties style:column-width="0.5222in"/>
    </style:style>
    <style:style style:name="TableColumn339" style:family="table-column">
      <style:table-column-properties style:column-width="0.3638in"/>
    </style:style>
    <style:style style:name="TableColumn340" style:family="table-column">
      <style:table-column-properties style:column-width="0.227in"/>
    </style:style>
    <style:style style:name="TableColumn341" style:family="table-column">
      <style:table-column-properties style:column-width="2.3451in"/>
    </style:style>
    <style:style style:name="Table333" style:family="table">
      <style:table-properties style:width="6.8805in" fo:margin-left="0in" table:align="left"/>
    </style:style>
    <style:style style:name="TableRow342" style:family="table-row">
      <style:table-row-properties style:min-row-height="0.3416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1" style:family="table-row">
      <style:table-row-properties style:min-row-height="0.3805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0" style:family="table-row">
      <style:table-row-properties style:min-row-height="0.3958in"/>
    </style:style>
    <style:style style:name="TableCell3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5" style:family="table-row">
      <style:table-row-properties style:min-row-height="0.3958in"/>
    </style:style>
    <style:style style:name="TableCell3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1" style:family="table-row">
      <style:table-row-properties style:min-row-height="0.368in"/>
    </style:style>
    <style:style style:name="TableCell3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2812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8" style:family="table-row">
      <style:table-row-properties style:min-row-height="0.2812in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3243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29" style:family="table-row">
      <style:table-row-properties style:min-row-height="0.0486in"/>
    </style:style>
    <style:style style:name="TableCell43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2" style:family="table-row">
      <style:table-row-properties style:min-row-height="0.0486in"/>
    </style:style>
    <style:style style:name="TableCell43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39" style:family="table-column">
      <style:table-column-properties style:column-width="1.0729in"/>
    </style:style>
    <style:style style:name="TableColumn440" style:family="table-column">
      <style:table-column-properties style:column-width="2.8972in"/>
    </style:style>
    <style:style style:name="TableColumn441" style:family="table-column">
      <style:table-column-properties style:column-width="1.434in"/>
    </style:style>
    <style:style style:name="TableColumn442" style:family="table-column">
      <style:table-column-properties style:column-width="0.5902in"/>
    </style:style>
    <style:style style:name="TableColumn443" style:family="table-column">
      <style:table-column-properties style:column-width="0.8729in"/>
    </style:style>
    <style:style style:name="Table438" style:family="table">
      <style:table-properties style:width="6.8673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49" style:family="table-row">
      <style:table-row-properties style:min-row-height="0.3875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justify" style:vertical-align="auto"/>
    </style:style>
    <style:style style:name="T46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8" style:family="table-row">
      <style:table-row-properties style:min-row-height="0.3854in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style:vertical-align="auto"/>
    </style:style>
    <style:style style:name="T499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text-properties style:font-name-asian="標楷體" fo:font-weight="bold" style:font-weight-asian="bold" fo:font-size="13pt" style:font-size-asian="13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前述網站，並以電子郵件發送得獎通知。</text:span></text:p>
      <text:p text:style-name="P70"><text:span text:style-name="T71">(</text:span><text:span text:style-name="T72">四</text:span><text:span text:style-name="T73">)</text:span><text:span text:style-name="T74">頒獎暨線上教案分享會預計於</text:span><text:span text:style-name="T75">113</text:span><text:span text:style-name="T76">年</text:span><text:span text:style-name="T77">1</text:span><text:span text:style-name="T78">月中旬辦理。</text:span></text:p>
      <text:p text:style-name="P79">二、參加資格</text:p>
      <text:p text:style-name="P80"><text:span text:style-name="T81">(</text:span><text:span text:style-name="T82">一</text:span><text:span text:style-name="T83">)<text:s/></text:span><text:span text:style-name="T84">全國就讀於師資培育大學或一般大學的中小學師資生</text:span><text:span text:style-name="T85">(</text:span><text:span text:style-name="T86">含系所之師資生及教育學程生</text:span><text:span text:style-name="T87">)</text:span><text:span text:style-name="T88">，或現於中小學進行教育實習之實習教師。</text:span></text:p>
      <text:p text:style-name="P89"><text:span text:style-name="T90">(</text:span><text:span text:style-name="T91">二</text:span><text:span text:style-name="T92">)<text:s/></text:span><text:span text:style-name="T93">111-2</text:span><text:span text:style-name="T94">學期辦理線上培訓課程共</text:span><text:span text:style-name="T95">3</text:span><text:span text:style-name="T96">次，投件團隊每位參與者須參與培訓課程至少</text:span><text:span text:style-name="T97">1</text:span><text:span text:style-name="T98">次。</text:span></text:p>
      <text:p text:style-name="P99"><text:span text:style-name="T100">(</text:span><text:span text:style-name="T101">三</text:span><text:span text:style-name="T102">)<text:s/></text:span><text:span text:style-name="T103">以個人或團隊</text:span><text:span text:style-name="T104">(</text:span><text:span text:style-name="T105">人數至多</text:span><text:span text:style-name="T106">4</text:span><text:span text:style-name="T107">位</text:span><text:span text:style-name="T108">)</text:span><text:span text:style-name="T109">參與。</text:span></text:p>
      <text:p text:style-name="P110">三、送件相關規範</text:p>
      <text:p text:style-name="P111"><text:span text:style-name="T112">(</text:span><text:span text:style-name="T113">一</text:span><text:span text:style-name="T114">)<text:s/></text:span><text:span text:style-name="T115">請於截止日前，將以下所列項目，提供資料上傳至</text:span><text:span text:style-name="T116">google</text:span><text:span text:style-name="T117">表單</text:span><text:span text:style-name="T118">(https://forms.gle/wng1Yvo78CEofePN9)</text:span><text:span text:style-name="T119">以電子郵件</text:span><text:span text:style-name="T120">確認是否有收到回覆信件，以完成送件程序</text:span><text:span text:style-name="T121">：</text:span></text:p>
      <text:p text:style-name="P122">1.報名表。</text:p>
      <text:p text:style-name="P123">2.教案作品<text:s/>(含附件資料)。</text:p>
      <text:p text:style-name="P124">(二)<text:s/>相關表件之格式與內容規範如下：</text:p>
      <text:p text:style-name="P125">1.報名表：如附件一。</text:p>
      <text:p text:style-name="P126"><text:span text:style-name="T127">請繳交</text:span><text:span text:style-name="T128">pdf<text:s/></text:span><text:span text:style-name="T129">檔，檔名：「第一作者姓名</text:span><text:span text:style-name="T130">_</text:span><text:span text:style-name="T131">學校名稱</text:span><text:span text:style-name="T132">_</text:span><text:span text:style-name="T133">報名表」。</text:span></text:p>
      <text:p text:style-name="P134">2.教案作品<text:s/>(含附件資料)。</text:p>
      <text:p text:style-name="P135">(1)教案應融入美感素養，國小採融入國語文或數學，國中採融入綜合活動。</text:p>
      <text:p text:style-name="P136">(2)教案設計內容以「簡案」方式呈現。</text:p>
      <text:p text:style-name="P137"><text:span text:style-name="T138">(3)</text:span><text:span text:style-name="T139">須以一課、一單元或完整的一個主題為單位，至少</text:span><text:span text:style-name="T140">4</text:span><text:span text:style-name="T141">節課。</text:span></text:p>
      <text:p text:style-name="P142">(4)提送之教案需要部分試教(模擬試教亦可)。</text:p>
      <text:p text:style-name="P143">(5)教案所需之具體內容與提送格式，如附件二。</text:p>
      <text:p text:style-name="P144">請繳交pdf<text:s/>檔，檔名為「第一作者姓名_學校名稱_科目教案設計」，</text:p>
      <text:p text:style-name="P145">例如：王小明_OO國小_國語教案設計。</text:p>
      <text:p text:style-name="P146">(6)若教案有作業單(學習單)、評量單或學生學習表現之成品，請連同教案一併附上。</text:p>
      <text:p text:style-name="P147">(7)總頁數上限20頁，含作業單(學習單)、附件、照片等。</text:p>
      <text:p text:style-name="P148">伍、評分項目<text:s text:c="2"/></text:p>
      <text:p text:style-name="P149">一、美感融入之規劃。(30%)</text:p>
      <text:p text:style-name="P150"><text:span text:style-name="T151">二、創意的教學活動。</text:span><text:span text:style-name="T152">(30%)</text:span></text:p>
      <text:p text:style-name="P153"><text:span text:style-name="T154">三、素養導向教學原則的體現。</text:span><text:span text:style-name="T155">(</text:span><text:span text:style-name="T156">20%)</text:span></text:p>
      <text:p text:style-name="P157"><text:span text:style-name="T158">四、美感融入教學實施的自我檢視和省思。</text:span><text:span text:style-name="T159">(20%)</text:span></text:p>
      <text:p text:style-name="P160">陸、活動獎項及說明</text:p>
      <text:p text:style-name="P161">一、活動獎項</text:p>
      <text:p text:style-name="P162">特優一名，禮券5000元</text:p>
      <text:p text:style-name="P163">優等二名，禮券3000元</text:p>
      <text:p text:style-name="P164">甲等三名，禮券1000元</text:p>
      <text:p text:style-name="P165">佳作若干名，禮券600元</text:p>
      <text:p text:style-name="P166">二、說明</text:p>
      <text:p text:style-name="P167">各獎項名額，評審小組可視參賽稿件狀況，酌予增減。</text:p>
      <text:p text:style-name="P168"/>
      <text:p text:style-name="P169">柒、其他注意事項</text:p>
      <text:p text:style-name="P170">一、凡獲選作品，作者應無償同意全部內容授權做無期限、地域、方式、性質、次數之利用，並得授權業務相關機關。</text:p>
      <text:p text:style-name="P171"><text:span text:style-name="T172">二、</text:span><text:span text:style-name="T173">主辦單位對參賽作品有審查權，若內容不符合規定或有抄襲情況，經查</text:span><text:span text:style-name="T174">證屬實得取消其參加或得獎資格。</text:span></text:p>
      <text:p text:style-name="P175"><text:span text:style-name="T176">三、</text:span><text:span text:style-name="T177">主辦單位如接獲檢舉參賽作品，如著作權有爭議，或有侵害智慧財產權之</text:span><text:span text:style-name="T178">情形且事證明確者，主辦單位有權取消參賽資格，有關引發之爭議</text:span><text:span text:style-name="T179">由參賽者自行負法律及賠償責任。</text:span></text:p>
      <text:p text:style-name="P180"><text:span text:style-name="T181">四、</text:span><text:span text:style-name="T182">參賽者就教案及所使用之作業單</text:span><text:span text:style-name="T183">(</text:span><text:span text:style-name="T184">學習單</text:span><text:span text:style-name="T185">)</text:span><text:span text:style-name="T186">或評量等材料須為原創、未曾參加任何公開比賽或展</text:span><text:span text:style-name="T187">出、未曾出版或商品化，及未曾有任何相關授權行為</text:span><text:span text:style-name="T188">。若有違反，除得獎者應自負法律責</text:span><text:span text:style-name="T189">任外，主辦單位得取消其得獎資格，並追回其已領得之獎項。</text:span></text:p>
      <text:p text:style-name="P190"><text:span text:style-name="T191">五、</text:span><text:span text:style-name="T192">參賽者須保證所有填寫或提出之資料均屬實且正確，且未冒用任何第三人</text:span><text:span text:style-name="T193">之資料，如有不實或不正確之情事，主辦單位得取消參賽或得獎資格，</text:span><text:span text:style-name="T194">有關引發之爭議</text:span><text:span text:style-name="T195">由參賽者自行負法律及賠償責任。</text:span></text:p>
      <text:p text:style-name="P196">六、教科書中的材料需經由授權方可使用，應用時盡量避免直接呈現教科書之頁面。</text:p>
      <text:p text:style-name="P197">七、主辦單位對本計畫所有內容擁有最終解釋權，並保留隨時修改或終止本活動之權利。</text:p>
      <text:p text:style-name="P198">捌、<text:s/>聯絡方式</text:p>
      <text:p text:style-name="P199"><text:s text:c="6"/>國立屏東大學<text:s/>教育學系<text:s/>邱意茗<text:s/>專案助理</text:p>
      <text:p text:style-name="P200"><text:span text:style-name="T201"><text:s/></text:span><text:span text:style-name="T202">聯絡電話：</text:span><text:span text:style-name="T203">08-7663800#31361</text:span></text:p>
      <text:p text:style-name="P204"><text:span text:style-name="T205">電子信箱：</text:span><text:span text:style-name="T206">ming011178@nptu.edu.tw</text:span><text:span text:style-name="T207"><text:s/></text:span></text:p>
      <text:section text:name="Sect1" text:style-name="S1">
        <text:p text:style-name="P208">附件一：報名表</text:p>
        <text:p text:style-name="P209"><text:span text:style-name="T210">112</text:span><text:span text:style-name="T211">年度</text:span><text:span text:style-name="T212">美感融入學科</text:span><text:span text:style-name="T213">/</text:span><text:span text:style-name="T214">領域教學方案設計比賽</text:span></text:p>
        <text:p text:style-name="P215"><text:span text:style-name="T216">教案徵選報名表</text:span></text:p>
        <text:p text:style-name="P217"><text:span text:style-name="T218">請填妥下方表格中所有欄位，並</text:span><text:span text:style-name="T219">簽名後掃描成</text:span><text:span text:style-name="T220">pdf</text:span><text:span text:style-name="T221">檔，</text:span><text:span text:style-name="T222">將報名表以</text:span><text:span text:style-name="T223">google</text:span><text:span text:style-name="T224">表單</text:span><text:span text:style-name="T225">(</text:span><text:span text:style-name="T226">https://forms.gle/wng1Yvo78CEofePN9</text:span><text:span text:style-name="T227">)</text:span><text:span text:style-name="T228">填寫後繳交上傳。</text:span></text:p>
        <table:table table:style-name="Table229">
          <table:table-columns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 table:number-columns-spanned="3">
              <text:p text:style-name="P237">第一(聯絡)作者：</text:p>
            </table:table-cell>
            <table:covered-table-cell/>
            <table:covered-table-cell/>
            <table:table-cell table:style-name="TableCell238" table:number-columns-spanned="2">
              <text:p text:style-name="P239">聯絡電話：</text:p>
            </table:table-cell>
            <table:covered-table-cell/>
          </table:table-row>
          <table:table-row table:style-name="TableRow240">
            <table:table-cell table:style-name="TableCell241" table:number-columns-spanned="5">
              <text:p text:style-name="P242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3">
            <table:table-cell table:style-name="TableCell244" table:number-columns-spanned="5">
              <text:p text:style-name="P245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6">
            <table:table-cell table:style-name="TableCell247" table:number-columns-spanned="5">
              <text:p text:style-name="P248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 table:number-columns-spanned="5">
              <text:p text:style-name="P251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2">
            <table:table-cell table:style-name="TableCell253" table:number-columns-spanned="5">
              <text:p text:style-name="P254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 table:number-columns-spanned="5">
              <text:p text:style-name="P257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8">
            <table:table-cell table:style-name="TableCell259" table:number-columns-spanned="5">
              <text:p text:style-name="P260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1">
            <table:table-cell table:style-name="TableCell262">
              <text:p text:style-name="P263">編號</text:p>
            </table:table-cell>
            <table:table-cell table:style-name="TableCell264">
              <text:p text:style-name="P265">姓名</text:p>
            </table:table-cell>
            <table:table-cell table:style-name="TableCell266" table:number-columns-spanned="2">
              <text:p text:style-name="P267">就讀/畢業學校</text:p>
            </table:table-cell>
            <table:covered-table-cell/>
            <table:table-cell table:style-name="TableCell268">
              <text:p text:style-name="P269">E-mail</text:p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 table:number-columns-spanned="2">
              <text:p text:style-name="P276"/>
            </table:table-cell>
            <table:covered-table-cell/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 table:number-columns-spanned="2">
              <text:p text:style-name="P285"/>
            </table:table-cell>
            <table:covered-table-cell/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 table:number-columns-spanned="2">
              <text:p text:style-name="P294"/>
            </table:table-cell>
            <table:covered-table-cell/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 table:number-columns-spanned="5">
              <text:p text:style-name="P299"><text:span text:style-name="T300">茲證明上述資料均屬實且正確，且未冒用</text:span><text:span text:style-name="T301">任何第三人</text:span><text:span text:style-name="T302">之資料，並同意投稿之教案及所使用作業單</text:span><text:span text:style-name="T303">(</text:span><text:span text:style-name="T304">學習單</text:span><text:span text:style-name="T305">)</text:span><text:span text:style-name="T306">或評量等材料須為原創</text:span><text:span text:style-name="T307">、未曾參加任何公開比賽或展</text:span><text:span text:style-name="T308">出、未曾出版或商品化，及未曾有任何相關授權行為。</text:span><text:span text:style-name="T309">若有違反，除得獎者應自負法律責</text:span><text:span text:style-name="T310">任外，主辦單位得取消其得獎資格，並追回其已領得之獎狀與獎金。</text:span></text:p>
              <text:p text:style-name="P311">所有作者簽名：</text:p>
              <text:p text:style-name="P312"><text:span text:style-name="T313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4"><text:span text:style-name="T315">（上方各位欄位皆為必填。</text:span><text:span text:style-name="T316">)</text:span></text:p>
        <text:p text:style-name="P317"/>
        <text:p text:style-name="P318"><text:span text:style-name="T319">附件二：教案參考內容與格式</text:span><text:span text:style-name="T320"><text:s/></text:span><text:span text:style-name="T321">※</text:span><text:span text:style-name="T322">以</text:span><text:span text:style-name="T323">110</text:span><text:span text:style-name="T324">課綱內容為依據</text:span><text:span text:style-name="T325">。</text:span></text:p>
        <text:p text:style-name="P326">教案格式-撰寫說明</text:p>
        <text:p text:style-name="P327">※<text:s/>教案篇幅：至多20頁(包含附件)；教案字體大小：12</text:p>
        <text:p text:style-name="P328">一、教案重點說明</text:p>
        <text:list text:style-name="LFO2" text:continue-numbering="true">
          <text:list-item>
            <text:p text:style-name="P329">教案設計中須包含核心素養(總綱與領綱)、學習表現與學習內容。</text:p>
          </text:list-item>
          <text:list-item>
            <text:p text:style-name="P330"><text:span text:style-name="T331">學習目標與教學活動應具體描述美感融入之呈現。</text:span></text:p>
          </text:list-item>
        </text:list>
        <text:p text:style-name="P332">二、教案參考格式：</text:p>
        <table:table table:style-name="Table333">
          <table:table-columns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</table:table-columns>
          <table:table-row table:style-name="TableRow342">
            <table:table-cell table:style-name="TableCell343" table:number-columns-spanned="2">
              <text:p text:style-name="P344">領域/科目</text:p>
            </table:table-cell>
            <table:covered-table-cell/>
            <table:table-cell table:style-name="TableCell345" table:number-columns-spanned="2">
              <text:p text:style-name="P346"/>
            </table:table-cell>
            <table:covered-table-cell/>
            <table:table-cell table:style-name="TableCell347" table:number-columns-spanned="2">
              <text:p text:style-name="P348">設計者</text:p>
            </table:table-cell>
            <table:covered-table-cell/>
            <table:table-cell table:style-name="TableCell349" table:number-columns-spanned="2">
              <text:p text:style-name="P350"/>
            </table:table-cell>
            <table:covered-table-cell/>
          </table:table-row>
          <table:table-row table:style-name="TableRow351">
            <table:table-cell table:style-name="TableCell352" table:number-columns-spanned="2">
              <text:p text:style-name="P353">適用年級</text:p>
            </table:table-cell>
            <table:covered-table-cell/>
            <table:table-cell table:style-name="TableCell354" table:number-columns-spanned="2">
              <text:p text:style-name="P355"/>
            </table:table-cell>
            <table:covered-table-cell/>
            <table:table-cell table:style-name="TableCell356" table:number-columns-spanned="2">
              <text:p text:style-name="P357">教學節次</text:p>
            </table:table-cell>
            <table:covered-table-cell/>
            <table:table-cell table:style-name="TableCell358" table:number-columns-spanned="2">
              <text:p text:style-name="P359">共___節</text:p>
            </table:table-cell>
            <table:covered-table-cell/>
          </table:table-row>
          <table:table-row table:style-name="TableRow360">
            <table:table-cell table:style-name="TableCell361" table:number-columns-spanned="2">
              <text:p text:style-name="P362">單元名稱</text:p>
            </table:table-cell>
            <table:covered-table-cell/>
            <table:table-cell table:style-name="TableCell363" table:number-columns-spanned="6">
              <text:p text:style-name="P36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5">
            <table:table-cell table:style-name="TableCell366" table:number-columns-spanned="2">
              <text:p text:style-name="P367"><text:span text:style-name="T368">指導老師</text:span></text:p>
            </table:table-cell>
            <table:covered-table-cell/>
            <table:table-cell table:style-name="TableCell369" table:number-columns-spanned="6">
              <text:p text:style-name="P37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1">
            <table:table-cell table:style-name="TableCell372" table:number-columns-spanned="8">
              <text:p text:style-name="P373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4">
            <table:table-cell table:style-name="TableCell375" table:number-rows-spanned="2">
              <text:p text:style-name="P376">學習</text:p>
              <text:p text:style-name="P377">重點</text:p>
            </table:table-cell>
            <table:table-cell table:style-name="TableCell378" table:number-columns-spanned="2">
              <text:p text:style-name="P379">學習表現</text:p>
            </table:table-cell>
            <table:covered-table-cell/>
            <table:table-cell table:style-name="TableCell380" table:number-columns-spanned="2">
              <text:p text:style-name="P381"/>
              <text:p text:style-name="P382"/>
              <text:p text:style-name="P383"/>
              <text:p text:style-name="P384"/>
            </table:table-cell>
            <table:covered-table-cell/>
            <table:table-cell table:style-name="TableCell385" table:number-columns-spanned="2" table:number-rows-spanned="2">
              <text:p text:style-name="P386">核心</text:p>
              <text:p text:style-name="P387"><text:span text:style-name="T388">素養</text:span></text:p>
            </table:table-cell>
            <table:covered-table-cell/>
            <table:table-cell table:style-name="TableCell389" table:number-rows-spanned="2">
              <text:p text:style-name="P390"><text:span text:style-name="T391">總綱與領綱</text:span></text:p>
              <text:p text:style-name="P392"/>
              <text:p text:style-name="P393"/>
              <text:p text:style-name="P394"/>
              <text:p text:style-name="P395"/>
              <text:p text:style-name="P396"/>
              <text:p text:style-name="P397"/>
            </table:table-cell>
          </table:table-row>
          <table:table-row table:style-name="TableRow398">
            <table:covered-table-cell>
              <text:p text:style-name="P399"/>
            </table:covered-table-cell>
            <table:table-cell table:style-name="TableCell400" table:number-columns-spanned="2">
              <text:p text:style-name="P401">學習內容</text:p>
            </table:table-cell>
            <table:covered-table-cell/>
            <table:table-cell table:style-name="TableCell402" table:number-columns-spanned="2">
              <text:p text:style-name="P403"/>
              <text:p text:style-name="P404"/>
              <text:p text:style-name="P405"/>
              <text:p text:style-name="P406"/>
            </table:table-cell>
            <table:covered-table-cell/>
            <table:covered-table-cell>
              <text:p text:style-name="P407"/>
            </table:covered-table-cell>
            <table:covered-table-cell/>
            <table:covered-table-cell>
              <text:p text:style-name="P408"/>
            </table:covered-table-cell>
          </table:table-row>
          <table:table-row table:style-name="TableRow409">
            <table:table-cell table:style-name="TableCell410" table:number-columns-spanned="3">
              <text:p text:style-name="P411"><text:span text:style-name="T412">教材來源</text:span></text:p>
            </table:table-cell>
            <table:covered-table-cell/>
            <table:covered-table-cell/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5">
            <table:table-cell table:style-name="TableCell416" table:number-columns-spanned="3">
              <text:p text:style-name="P417"><text:span text:style-name="T418">設計理念</text:span></text:p>
            </table:table-cell>
            <table:covered-table-cell/>
            <table:covered-table-cell/>
            <table:table-cell table:style-name="TableCell419" table:number-columns-spanned="5">
              <text:p text:style-name="P420"/>
              <text:p text:style-name="P421"/>
              <text:p text:style-name="P422"/>
              <text:p text:style-name="P42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4">
            <table:table-cell table:style-name="TableCell425" table:number-columns-spanned="3">
              <text:p text:style-name="P426">教學設備/資源</text:p>
            </table:table-cell>
            <table:covered-table-cell/>
            <table:covered-table-cell/>
            <table:table-cell table:style-name="TableCell427" table:number-columns-spanned="5">
              <text:p text:style-name="P42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9">
            <table:table-cell table:style-name="TableCell430" table:number-columns-spanned="8">
              <text:p text:style-name="P431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2">
            <table:table-cell table:style-name="TableCell433" table:number-columns-spanned="8">
              <text:p text:style-name="P434"/>
              <text:p text:style-name="P435"/>
              <text:p text:style-name="P4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7"/>
        <table:table table:style-name="Table438">
          <table:table-columns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</table:table-columns>
          <table:table-row table:style-name="TableRow444">
            <table:table-cell table:style-name="TableCell445" table:number-columns-spanned="5">
              <text:p text:style-name="P446"/>
              <text:p text:style-name="P447">教學活動設計</text:p>
              <text:p text:style-name="P44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9">
            <table:table-cell table:style-name="TableCell450" table:number-columns-spanned="5">
              <text:p text:style-name="P451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>
              <text:p text:style-name="P454">學習目標</text:p>
            </table:table-cell>
            <table:table-cell table:style-name="TableCell455" table:number-columns-spanned="2">
              <text:p text:style-name="P456">教學活動內容及實施方式</text:p>
            </table:table-cell>
            <table:covered-table-cell/>
            <table:table-cell table:style-name="TableCell457">
              <text:p text:style-name="P458">時間</text:p>
            </table:table-cell>
            <table:table-cell table:style-name="TableCell459">
              <text:p text:style-name="P460">評量方式</text:p>
            </table:table-cell>
          </table:table-row>
          <table:table-row table:style-name="TableRow461">
            <table:table-cell table:style-name="TableCell462">
              <text:p text:style-name="P463"/>
            </table:table-cell>
            <table:table-cell table:style-name="TableCell464" table:number-columns-spanned="2">
              <text:list text:style-name="LFO3" text:continue-numbering="true">
                <text:list-item>
                  <text:p text:style-name="P465">摘要學習活動內容即可，呈現合乎美感融入與素養導向教學的內涵。</text:p>
                </text:list-item>
                <text:list-item>
                  <text:p text:style-name="P466"><text:span text:style-name="T467">學習活動可包括</text:span><text:span text:style-name="T468">準備活動</text:span><text:span text:style-name="T469">(</text:span><text:span text:style-name="T470">含</text:span><text:span text:style-name="T471">引起動機</text:span><text:span text:style-name="T472">)</text:span><text:span text:style-name="T473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 table:number-columns-spanned="5">
              <text:p text:style-name="P480"><text:span text:style-name="T481"><text:s/>(</text:span><text:span text:style-name="T482">以下各節同上</text:span><text:span text:style-name="T483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>
              <text:p text:style-name="P486">學習目標</text:p>
            </table:table-cell>
            <table:table-cell table:style-name="TableCell487" table:number-columns-spanned="2">
              <text:p text:style-name="P488">教學活動內容及實施方式</text:p>
            </table:table-cell>
            <table:covered-table-cell/>
            <table:table-cell table:style-name="TableCell489">
              <text:p text:style-name="P490">時間</text:p>
            </table:table-cell>
            <table:table-cell table:style-name="TableCell491">
              <text:p text:style-name="P492">評量方式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 table:number-columns-spanned="2">
              <text:list text:style-name="LFO3" text:continue-numbering="true">
                <text:list-item>
                  <text:p text:style-name="P497">摘要學習活動內容即可，呈現合乎美感融入與素養導向教學的內涵。</text:p>
                </text:list-item>
                <text:list-item>
                  <text:p text:style-name="P498"><text:span text:style-name="T499">學習活動可</text:span><text:span text:style-name="T500">包括準備活動</text:span><text:span text:style-name="T501">(</text:span><text:span text:style-name="T502">含引起動機</text:span><text:span text:style-name="T503">)</text:span><text:span text:style-name="T504">、發</text:span><text:span text:style-name="T505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 table:number-columns-spanned="2">
              <text:list text:style-name="LFO3" text:continue-numbering="true">
                <text:list-item>
                  <text:p text:style-name="P514">第三節</text:p>
                </text:list-item>
              </text:list>
            </table:table-cell>
            <table:covered-table-cell/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 table:number-rows-spanned="2">
              <text:p text:style-name="P521">檢討與反思</text:p>
            </table:table-cell>
            <table:table-cell table:style-name="TableCell522">
              <text:p text:style-name="P523"/>
            </table:table-cell>
            <table:table-cell table:style-name="TableCell524" table:number-columns-spanned="3">
              <text:p text:style-name="P525"/>
            </table:table-cell>
            <table:covered-table-cell/>
            <table:covered-table-cell/>
          </table:table-row>
          <table:table-row table:style-name="TableRow526">
            <table:covered-table-cell>
              <text:p text:style-name="P527"/>
            </table:covered-table-cell>
            <table:table-cell table:style-name="TableCell528" table:number-columns-spanned="4">
              <text:p text:style-name="P529"/>
              <text:p text:style-name="P530">可包括教學心得、觀課者心得、學習者心得……等。</text:p>
              <text:p text:style-name="P531"/>
            </table:table-cell>
            <table:covered-table-cell/>
            <table:covered-table-cell/>
            <table:covered-table-cell/>
          </table:table-row>
          <table:table-row table:style-name="TableRow532">
            <table:table-cell table:style-name="TableCell533" table:number-columns-spanned="5">
              <text:p text:style-name="P534">參考資料：</text:p>
              <text:p text:style-name="P535"><text:span text:style-name="T536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7">註：灰底為說明，正式教案請刪除及更正。</text:p>
        <text:p text:style-name="P538">若有作業單(學習單)、評量單或學生學習表現之成品，請連同教案一併附上。</text:p>
        <text:p text:style-name="P539"/>
        <text:p text:style-name="P540"/>
        <text:p text:style-name="P5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jspsc01</dc:creator>
    <meta:creation-date>2023-02-09T03:34:00Z</meta:creation-date>
    <dc:date>2023-02-09T03:34:00Z</dc:date>
    <meta:print-date>2021-08-27T08:39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71" meta:character-count="3155" meta:row-count="22" meta:non-whitespace-character-count="2690"/>
  </office:meta>
</office:document-meta>
</file>