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68in" text:min-label-width="0.3583in" text:list-level-position-and-space-mode="label-alignment">
          <style:list-level-label-alignment text:label-followed-by="listtab" fo:margin-left="0.6263in" fo:text-indent="-0.3583in"/>
        </style:list-level-properties>
      </text:list-level-style-number>
      <text:list-level-style-number text:level="2" text:style-name="WW_CharLFO1LVL2" style:num-prefix="（" style:num-suffix="）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44in" text:min-label-width="0.2666in" text:list-level-position-and-space-mode="label-alignment">
          <style:list-level-label-alignment text:label-followed-by="listtab" fo:margin-left="0.611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LFO1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8895in" fo:text-indent="-0.8895in">
        <style:tab-stops>
          <style:tab-stop style:type="left" style:position="-0.3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3055in" fo:margin-left="0.8895in" fo:text-indent="-0.8895in">
        <style:tab-stops>
          <style:tab-stop style:type="left" style:position="-0.3451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line-break="normal" fo:text-align="end" fo:line-height="0.3055in" fo:margin-right="-0.2951in">
        <style:tab-stops>
          <style:tab-stop style:type="left" style:position="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3333in" fo:text-indent="0.1847in">
        <style:tab-stops>
          <style:tab-stop style:type="left" style:position="0.393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333in" fo:text-indent="0.1847in">
        <style:tab-stops>
          <style:tab-stop style:type="left" style:position="0.39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333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3333in" fo:margin-left="0.5701in" fo:text-indent="-0.3868in">
        <style:tab-stops>
          <style:tab-stop style:type="left" style:position="0.020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3333in" fo:margin-left="0.5736in" fo:text-indent="-0.3888in">
        <style:tab-stops>
          <style:tab-stop style:type="left" style:position="-0.1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333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3333in" fo:margin-left="0.3597in" fo:text-indent="0.1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3333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3333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style:line-height-at-least="0.3333in" fo:margin-left="0.8861in" fo:text-indent="-0.5902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text-align="justify" style:line-height-at-least="0.3333in" fo:margin-left="0.8861in" fo:text-indent="-0.5902in">
        <style:tab-stops>
          <style:tab-stop style:type="left" style:position="-0.492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333in" fo:margin-left="0.1847in" fo:text-indent="0.1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333in" fo:text-indent="0.6881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3333in" fo:margin-left="0.8847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3333in" fo:text-indent="0.6881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3333in" fo:margin-left="0.6416in" fo:text-indent="-0.6881in">
        <style:tab-stops>
          <style:tab-stop style:type="left" style:position="-0.247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.3333in" fo:margin-left="0.6416in" fo:text-indent="-0.6881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3333in" fo:margin-left="0.5986in" fo:text-indent="-0.6472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3333in" fo:margin-left="1.1791in" fo:text-indent="-0.3944in">
        <style:tab-stops>
          <style:tab-stop style:type="left" style:position="-0.785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.3333in" fo:margin-left="1.1791in" fo:text-indent="-0.3944in">
        <style:tab-stops>
          <style:tab-stop style:type="left" style:position="-0.785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3333in" fo:margin-left="0.8861in" fo:text-indent="-0.2375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333in" fo:margin-left="0.8847in" fo:text-indent="-0.1965in">
        <style:tab-stops>
          <style:tab-stop style:type="left" style:position="-0.4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3333in" fo:margin-left="0.8833in" fo:text-indent="-0.1965in">
        <style:tab-stops>
          <style:tab-stop style:type="left" style:position="-0.489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3333in" fo:margin-left="0.8847in" fo:text-indent="-0.1965in">
        <style:tab-stops>
          <style:tab-stop style:type="left" style:position="-0.4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3333in" fo:margin-left="0.5986in" fo:text-indent="0.0895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333in" fo:margin-left="0.5986in" fo:text-indent="0.2861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3333in" fo:margin-left="0.5986in" fo:text-indent="0.2861in">
        <style:tab-stops>
          <style:tab-stop style:type="left" style:position="-0.204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3333in" fo:margin-left="1.2361in" fo:text-indent="-1.0694in">
        <style:tab-stops>
          <style:tab-stop style:type="left" style:position="-0.6451in"/>
          <style:tab-stop style:type="left" style:position="-0.251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justify" style:line-height-at-leas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justify" style:line-height-at-least="0.3333in" fo:margin-left="1.1527in" fo:text-indent="-0.4861in">
        <style:tab-stops>
          <style:tab-stop style:type="left" style:position="-0.77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widows="2" fo:orphans="2" style:snap-to-layout-grid="false" fo:text-align="justify" style:line-height-at-least="0.3333in" fo:margin-left="1.1805in" fo:text-indent="-0.49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text-align="justify" style:line-height-at-least="0.3333in" fo:margin-left="0.8826in" fo:text-indent="-0.1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justify" style:line-height-at-least="0.3333in" fo:margin-left="1.1805in" fo:text-indent="-0.4902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 style:line-height-at-least="0.3333in" fo:margin-left="0.8826in" fo:text-indent="-0.192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 style:line-height-at-least="0.3333in" fo:margin-left="0.8826in" fo:text-indent="-0.1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72" style:parent-style-name="內文" style:family="paragraph">
      <style:paragraph-properties style:snap-to-layout-grid="false" fo:text-align="justify" style:line-height-at-least="0.3333in" fo:margin-left="1.1604in" fo:text-indent="-0.4722in">
        <style:tab-stops>
          <style:tab-stop style:type="left" style:position="-0.5694in"/>
          <style:tab-stop style:type="left" style:position="-0.1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style:line-height-at-least="0.3333in" fo:margin-left="0.7854in" fo:text-indent="-0.5888in">
        <style:tab-stops>
          <style:tab-stop style:type="left" style:position="-0.41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justify" style:line-height-at-least="0.3333in" fo:margin-left="0.7854in" fo:text-indent="-0.5888in">
        <style:tab-stops>
          <style:tab-stop style:type="left" style:position="-0.410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justify" style:line-height-at-least="0.3333in" fo:margin-left="0.7854in" fo:text-indent="-0.5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justify" style:line-height-at-least="0.3333in" fo:text-indent="0.1965in">
        <style:tab-stops>
          <style:tab-stop style:type="left" style:position="0.590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justify" style:line-height-at-least="0.3333in" fo:margin-left="1.084in" fo:text-indent="-0.2958in">
        <style:tab-stops>
          <style:tab-stop style:type="left" style:position="0.4909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style:line-height-at-least="0.3333in" fo:text-indent="0.7875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text-align="justify" style:line-height-at-least="0.3194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text-align="justify" style:line-height-at-least="0.3333in" fo:margin-left="0.984in" fo:text-indent="-0.2958in">
        <style:tab-stops>
          <style:tab-stop style:type="left" style:position="-0.6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style:line-height-at-least="0.3333in" fo:margin-left="1.0826in" fo:text-indent="-0.3944in">
        <style:tab-stops>
          <style:tab-stop style:type="left" style:position="-0.707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justify" style:line-height-at-least="0.3333in" fo:text-indent="0.6881in">
        <style:tab-stops>
          <style:tab-stop style:type="left" style:position="0.3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justify" style:line-height-at-least="0.3333in" fo:margin-left="0.884in" fo:text-indent="-0.5888in">
        <style:tab-stops>
          <style:tab-stop style:type="left" style:position="-0.29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text-align="justify" style:line-height-at-least="0.3194in" fo:text-indent="0.2958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justify" style:line-height-at-least="0.3194in" fo:text-indent="0.7875in">
        <style:tab-stops>
          <style:tab-stop style:type="left" style:position="0.590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text-align="justify" style:line-height-at-least="0.3194in" fo:text-indent="0.7875in">
        <style:tab-stops>
          <style:tab-stop style:type="left" style:position="0.590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text-align="justify" style:line-height-at-least="0.3194in" fo:margin-left="0.7868in" fo:text-indent="-0.49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justify" style:line-height-at-least="0.3194in" fo:margin-left="0.6451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text-align="justify" style:line-height-at-least="0.3194in" fo:margin-left="0.9833in" fo:text-indent="-0.1965in">
        <style:tab-stops>
          <style:tab-stop style:type="left" style:position="-0.392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style:line-height-at-least="0.3194in" fo:text-indent="0.7875in">
        <style:tab-stops>
          <style:tab-stop style:type="left" style:position="0.5909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055in" fo:margin-left="0.3881in" fo:text-indent="-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style:line-height-at-least="0.3333in" fo:text-indent="0.1944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.3055in" fo:margin-left="0.852in" fo:text-indent="-0.6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3055in" fo:margin-left="0.852in" fo:text-indent="-0.6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3055in" fo:margin-left="0.655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justify" style:line-height-at-least="0.3055in">
        <style:tab-stops>
          <style:tab-stop style:type="left" style:position="0.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.3333in" fo:margin-left="0.6145in" fo:text-indent="-0.418in">
        <style:tab-stops>
          <style:tab-stop style:type="left" style:position="-0.023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widows="2" fo:orphans="2" style:snap-to-layout-grid="false" fo:text-align="justify" style:line-height-at-least="0.3055in">
        <style:tab-stops>
          <style:tab-stop style:type="left" style:position="0.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justify" style:line-height-at-least="0.3055in" fo:margin-left="0.5555in" fo:text-indent="-0.3888in">
        <style:tab-stops>
          <style:tab-stop style:type="left" style:position="-0.161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 style:line-height-at-least="0.3055in" fo:text-indent="0.1944in">
        <style:tab-stops>
          <style:tab-stop style:type="left" style:position="0.393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style:line-height-at-least="0.3055in" fo:margin-left="0.3881in" fo:text-indent="-0.38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.3055in" fo:margin-left="0.5555in" fo:text-indent="-0.3888in">
        <style:tab-stops>
          <style:tab-stop style:type="left" style:position="-0.161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3055in" fo:margin-left="0.5555in" fo:text-indent="-0.3888in">
        <style:tab-stops>
          <style:tab-stop style:type="left" style:position="-0.161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頁首" style:master-page-name="MP1" style:family="paragraph">
      <style:paragraph-properties fo:break-before="page" fo:text-align="center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P317" style:parent-style-name="內文" style:family="paragraph">
      <style:text-properties style:font-name="微軟正黑體" style:font-name-asian="微軟正黑體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TableColumn323" style:family="table-column">
      <style:table-column-properties style:column-width="0.9611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5.1388in" style:use-optimal-column-width="false"/>
    </style:style>
    <style:style style:name="Table322" style:family="table">
      <style:table-properties style:width="7.2812in" fo:margin-left="0in" table:align="center"/>
    </style:style>
    <style:style style:name="TableRow326" style:family="table-row">
      <style:table-row-properties style:min-row-height="0.4055in" style:use-optimal-row-height="false"/>
    </style:style>
    <style:style style:name="TableCell32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2777in" fo:margin-left="-0.0208in" fo:margin-right="-0.00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color="#000000"/>
    </style:style>
    <style:style style:name="TableRow333" style:family="table-row">
      <style:table-row-properties style:min-row-height="6.882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頁首" style:family="paragraph">
      <style:paragraph-properties fo:text-align="center" fo:line-height="0.2777in" fo:margin-left="-0.0833in" fo:margin-right="-0.0833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40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25in" fo:margin-left="0.3333in" fo:text-indent="0.16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超連結" style:family="text">
      <style:text-properties style:font-name="標楷體" style:font-name-asian="標楷體" style:use-window-font-color="true" style:text-underline-type="none"/>
    </style:style>
    <style:style style:name="T356" style:parent-style-name="超連結" style:family="text">
      <style:text-properties style:font-name="標楷體" style:font-name-asian="標楷體" style:use-window-font-color="true" style:text-underline-type="none"/>
    </style:style>
    <style:style style:name="P357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58" style:parent-style-name="超連結" style:family="text">
      <style:text-properties style:font-name="標楷體" style:font-name-asian="標楷體" style:use-window-font-color="true" style:text-underline-type="none"/>
    </style:style>
    <style:style style:name="T359" style:parent-style-name="超連結" style:family="text">
      <style:text-properties style:font-name="標楷體" style:font-name-asian="標楷體" style:use-window-font-color="true" style:text-underline-type="none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62" style:parent-style-name="超連結" style:family="text">
      <style:text-properties style:font-name="標楷體" style:font-name-asian="標楷體" style:use-window-font-color="true" style:text-underline-type="none"/>
    </style:style>
    <style:style style:name="P363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64" style:parent-style-name="超連結" style:family="text">
      <style:text-properties style:font-name="標楷體" style:font-name-asian="標楷體" style:use-window-font-color="true" style:text-underline-type="none"/>
    </style:style>
    <style:style style:name="P365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66" style:parent-style-name="超連結" style:family="text">
      <style:text-properties style:font-name="標楷體" style:font-name-asian="標楷體" style:use-window-font-color="true" style:text-underline-type="none"/>
    </style:style>
    <style:style style:name="P367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68" style:parent-style-name="超連結" style:family="text">
      <style:text-properties style:font-name="標楷體" style:font-name-asian="標楷體" style:use-window-font-color="true" style:text-underline-type="none"/>
    </style:style>
    <style:style style:name="P369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70" style:parent-style-name="超連結" style:family="text">
      <style:text-properties style:font-name="標楷體" style:font-name-asian="標楷體" style:use-window-font-color="true" style:text-underline-type="none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超連結" style:family="text">
      <style:text-properties style:font-name="標楷體" style:font-name-asian="標楷體" style:use-window-font-color="true" style:text-underline-type="none"/>
    </style:style>
    <style:style style:name="P375" style:parent-style-name="內文" style:family="paragraph">
      <style:paragraph-properties fo:text-align="justify" fo:line-height="0.25in" fo:margin-left="0.6666in" fo:text-indent="-0.6666in">
        <style:tab-stops/>
      </style:paragraph-properties>
    </style:style>
    <style:style style:name="T376" style:parent-style-name="超連結" style:family="text">
      <style:text-properties style:font-name="標楷體" style:font-name-asian="標楷體" style:use-window-font-color="true" style:text-underline-type="none"/>
    </style:style>
    <style:style style:name="P377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Arial" style:letter-kerning="false"/>
    </style:style>
    <style:style style:name="T379" style:parent-style-name="預設段落字型" style:family="text">
      <style:text-properties style:font-name="標楷體" style:font-name-asian="標楷體" style:font-name-complex="Arial" style:letter-kerning="false"/>
    </style:style>
    <style:style style:name="P380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超連結" style:family="text">
      <style:text-properties style:font-name="標楷體" style:font-name-asian="標楷體" style:use-window-font-color="true" style:text-underline-type="none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5in" fo:margin-left="0.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超連結" style:family="text">
      <style:text-properties style:font-name="標楷體" style:font-name-asian="標楷體" style:use-window-font-color="true" style:text-underline-type="none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90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style:letter-kerning="false"/>
    </style:style>
    <style:style style:name="T392" style:parent-style-name="預設段落字型" style:family="text">
      <style:text-properties style:font-name="標楷體" style:font-name-asian="標楷體" style:font-name-complex="Arial" style:letter-kerning="false"/>
    </style:style>
    <style:style style:name="T393" style:parent-style-name="預設段落字型" style:family="text">
      <style:text-properties style:font-name="標楷體" style:font-name-asian="標楷體" style:font-name-complex="Arial" style:letter-kerning="false"/>
    </style:style>
    <style:style style:name="P394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8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T411" style:parent-style-name="超連結" style:family="text">
      <style:text-properties style:font-name="標楷體" style:font-name-asian="標楷體" style:font-name-complex="新細明體" style:letter-kerning="false" style:text-underline-type="none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413" style:parent-style-name="內文" style:family="paragraph">
      <style:paragraph-properties fo:text-align="justify" fo:line-height="0.25in" fo:margin-left="0.4465in" fo:text-indent="-0.44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417" style:parent-style-name="內文" style:family="paragraph">
      <style:paragraph-properties fo:text-align="justify" fo:line-height="0.25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超連結" style:family="text">
      <style:text-properties style:font-name="標楷體" style:font-name-asian="標楷體" style:font-name-complex="新細明體" style:use-window-font-color="true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2.29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5in" fo:margin-left="0.3097in" fo:text-indent="-0.309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style:font-name-complex="Arial" fo:color="#000000"/>
    </style:style>
    <style:style style:name="T432" style:parent-style-name="預設段落字型" style:family="text">
      <style:text-properties style:font-name="標楷體" style:font-name-asian="標楷體" style:font-name-complex="Arial" fo:color="#000000"/>
    </style:style>
    <style:style style:name="T433" style:parent-style-name="預設段落字型" style:family="text">
      <style:text-properties style:font-name="標楷體" style:font-name-asian="標楷體" style:font-name-complex="Arial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超連結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" style:family="paragraph">
      <style:paragraph-properties fo:text-align="justify" fo:line-height="0.25in" fo:margin-left="0.325in" fo:text-indent="-0.325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7" style:parent-style-name="內文" style:family="paragraph">
      <style:paragraph-properties fo:text-align="justify" fo:line-height="0.25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超連結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 style:min-row-height="4.961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5in" fo:margin-left="-0.0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 fo:margin-left="0.0104in" fo:text-indent="-0.0006in">
        <style:tab-stops/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fo:text-align="justify" fo:line-height="0.25in" fo:margin-left="0.0104in" fo:text-indent="-0.000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超連結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 fo:line-height="0.25in" fo:margin-left="0.3284in" fo:text-indent="-0.3201in">
        <style:tab-stops/>
      </style:paragraph-properties>
      <style:text-properties style:font-name="標楷體" style:font-name-asian="標楷體" fo:color="#000000"/>
    </style:style>
    <style:style style:name="P468" style:parent-style-name="內文" style:family="paragraph">
      <style:paragraph-properties fo:text-align="justify" fo:line-height="0.25in" fo:margin-left="0.4465in" fo:text-indent="-0.2416in">
        <style:tab-stops/>
      </style:paragraph-properties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 fo:line-height="0.25in" fo:margin-left="0.2812in" fo:text-indent="-0.271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超連結" style:family="text">
      <style:text-properties style:font-name="標楷體" style:font-name-asian="標楷體"/>
    </style:style>
    <style:style style:name="T474" style:parent-style-name="超連結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fo:text-align="justify" fo:line-height="0.25in" fo:margin-left="0.2812in" fo:text-indent="-0.271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fo:widows="2" fo:orphans="2" fo:line-height="0.25in" fo:margin-left="0.4166in" fo:text-indent="-0.4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488" style:parent-style-name="內文" style:family="paragraph">
      <style:paragraph-properties fo:text-align="justify" fo:line-height="0.25in" fo:margin-left="0.2812in" fo:text-indent="-0.271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超連結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fo:widows="2" fo:orphans="2" fo:line-height="0.25in" fo:margin-left="0.35in" fo:text-indent="-0.3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501" style:parent-style-name="內文" style:family="paragraph">
      <style:paragraph-properties fo:widows="2" fo:orphans="2" fo:line-height="0.25in" fo:margin-left="0.3833in" fo:text-indent="-0.0284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fo:widows="2" fo:orphans="2" fo:line-height="0.2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504" style:parent-style-name="內文" style:family="paragraph">
      <style:paragraph-properties fo:widows="2" fo:orphans="2" fo:line-height="0.25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widows="2" fo:orphans="2" fo:line-height="0.25in"/>
    </style:style>
    <style:style style:name="T508" style:parent-style-name="預設段落字型" style:family="text">
      <style:text-properties style:font-name="標楷體" style:font-name-asian="標楷體" fo:color="#7030A0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color="#7030A0"/>
    </style:style>
    <style:style style:name="T511" style:parent-style-name="超連結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7030A0"/>
    </style:style>
    <style:style style:name="P513" style:parent-style-name="內文" style:family="paragraph">
      <style:paragraph-properties fo:widows="2" fo:orphans="2" fo:line-height="0.25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523" style:family="table-row">
      <style:table-row-properties style:min-row-height="0.2937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30" style:parent-style-name="內文" style:family="paragraph">
      <style:paragraph-properties fo:line-height="0.25in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超連結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35" style:parent-style-name="內文" style:family="paragraph">
      <style:paragraph-properties fo:text-align="justify" fo:line-height="0.25in" fo:margin-left="0.425in" fo:text-indent="-0.3916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text-align="justify" fo:line-height="0.25in" fo:margin-left="0.3868in" fo:text-indent="-0.3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超連結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line-height="0.25in" fo:margin-left="0.5006in" fo:text-indent="-0.500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justify" fo:line-height="0.25in" fo:margin-left="0.425in" fo:text-indent="-0.391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超連結" style:family="text">
      <style:text-properties style:font-name="標楷體" style:font-name-asian="標楷體" fo:color="#000000"/>
    </style:style>
    <style:style style:name="P578" style:parent-style-name="內文" style:family="paragraph">
      <style:paragraph-properties fo:line-height="0.25in" fo:margin-left="0.427in" fo:text-indent="-0.4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color="#000000" fo:letter-spacing="-0.0097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paragraph-properties fo:text-align="justify" fo:line-height="0.25in" fo:margin-left="0.3666in" fo:text-indent="-0.029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3.862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line-height="0.25in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超連結" style:family="text">
      <style:text-properties style:font-name="標楷體" style:font-name-asian="標楷體"/>
    </style:style>
    <style:style style:name="T599" style:parent-style-name="超連結" style:family="text">
      <style:text-properties style:font-name="標楷體" style:font-name-asian="標楷體"/>
    </style:style>
    <style:style style:name="P600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0.25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超連結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614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超連結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P620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21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超連結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636" style:parent-style-name="內文" style:family="paragraph">
      <style:paragraph-properties fo:line-height="0.25in" fo:margin-left="0.4451in" fo:text-indent="-0.445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0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P643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超連結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50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超連結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657" style:parent-style-name="內文" style:family="paragraph">
      <style:paragraph-properties fo:line-height="0.25in" fo:margin-left="0.5902in" fo:text-indent="-0.5902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超連結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Row664" style:family="table-row">
      <style:table-row-properties style:min-row-height="0.9534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 fo:margin-left="-0.02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80" style:parent-style-name="內文" style:family="paragraph">
      <style:paragraph-properties fo:text-align="justify" fo:line-height="0.25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超連結" style:family="text">
      <style:text-properties style:font-name="標楷體" style:font-name-asian="標楷體" style:use-window-font-color="true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text-align="justify" fo:line-height="0.25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text-align="justify" fo:line-height="0.25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color="#FF0000"/>
    </style:style>
    <style:style style:name="T691" style:parent-style-name="預設段落字型" style:family="text">
      <style:text-properties style:font-name="標楷體" style:font-name-asian="標楷體" fo:color="#FF0000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5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超連結" style:family="text">
      <style:text-properties style:font-name="標楷體" style:font-name-asian="標楷體" style:use-window-font-color="true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5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ableRow701" style:family="table-row">
      <style:table-row-properties style:min-row-height="1.082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 fo:margin-left="-0.025in">
        <style:tab-stops/>
      </style:paragraph-properties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708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超連結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P712" style:parent-style-name="清單段落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713" style:parent-style-name="清單段落" style:family="paragraph">
      <style:paragraph-properties fo:text-align="justify" fo:line-height="0.25in" fo:margin-left="0.3347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超連結" style:family="text">
      <style:text-properties style:font-name="標楷體" style:font-name-asian="標楷體" style:use-window-font-color="true"/>
    </style:style>
    <style:style style:name="T716" style:parent-style-name="預設段落字型" style:family="text">
      <style:text-properties style:font-name="標楷體" style:font-name-asian="標楷體"/>
    </style:style>
    <style:style style:name="TableRow717" style:family="table-row">
      <style:table-row-properties style:min-row-height="2.568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 fo:margin-left="-0.02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7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justify" fo:line-height="0.25in" fo:margin-left="0.3409in" fo:text-indent="-0.3409in">
        <style:tab-stops/>
      </style:paragraph-properties>
      <style:text-properties style:font-name="標楷體" style:font-name-asian="標楷體" fo:color="#000000"/>
    </style:style>
    <style:style style:name="P726" style:parent-style-name="內文" style:family="paragraph">
      <style:paragraph-properties fo:text-align="justify" fo:line-height="0.25in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超連結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3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超連結" style:family="text">
      <style:text-properties style:font-name="標楷體" style:font-name-asian="標楷體" style:use-window-font-color="true"/>
    </style:style>
    <style:style style:name="T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P7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5" style:parent-style-name="內文" style:family="paragraph">
      <style:paragraph-properties fo:line-height="0.25in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line-height="0.25in" fo:text-indent="0.425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超連結" style:family="text">
      <style:text-properties style:font-name="標楷體" style:font-name-asian="標楷體" style:use-window-font-color="true"/>
    </style:style>
    <style:style style:name="T756" style:parent-style-name="超連結" style:family="text">
      <style:text-properties style:font-name="標楷體" style:font-name-asian="標楷體" style:use-window-font-color="true" style:text-underline-type="none"/>
    </style:style>
    <style:style style:name="P7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58" style:parent-style-name="內文" style:family="paragraph">
      <style:paragraph-properties fo:line-height="0.25in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超連結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超連結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Row771" style:family="table-row">
      <style:table-row-properties style:min-row-height="1.5583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777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超連結" style:family="text">
      <style:text-properties style:font-name="標楷體" style:font-name-asian="標楷體" style:use-window-font-color="true"/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min-row-height="1.759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/>
    </style:style>
    <style:style style:name="P788" style:parent-style-name="清單段落" style:family="paragraph">
      <style:paragraph-properties fo:text-align="justify" fo:line-height="0.2777in" fo:margin-left="0.3444in">
        <style:tab-stops/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超連結" style:family="text">
      <style:text-properties style:font-name="標楷體" style:font-name-asian="標楷體" style:use-window-font-color="true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清單段落" style:family="paragraph">
      <style:paragraph-properties fo:text-align="justify" fo:line-height="0.2777in" fo:margin-left="0.3444in" fo:text-indent="-0.3444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超連結" style:family="text">
      <style:text-properties style:font-name="標楷體" style:font-name-asian="標楷體" style:use-window-font-color="true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清單段落" style:family="paragraph">
      <style:paragraph-properties fo:text-align="justify" fo:line-height="0.2777in" fo:margin-left="0.3444in" fo:text-indent="-0.3444in">
        <style:tab-stops/>
      </style:paragraph-properties>
      <style:text-properties style:font-name="標楷體" style:font-name-asian="標楷體"/>
    </style:style>
    <style:style style:name="P797" style:parent-style-name="清單段落" style:family="paragraph">
      <style:paragraph-properties fo:text-align="justify" fo:line-height="0.2777in" fo:margin-left="0.4486in" fo:text-indent="-0.2819in">
        <style:tab-stops/>
      </style:paragraph-properties>
      <style:text-properties style:font-name="標楷體" style:font-name-asian="標楷體"/>
    </style:style>
    <style:style style:name="P798" style:parent-style-name="清單段落" style:family="paragraph">
      <style:paragraph-properties fo:text-align="justify" fo:line-height="0.2777in" fo:margin-left="0.4333in" fo:text-indent="-0.2791in">
        <style:tab-stops/>
      </style:paragraph-properties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ableRow805" style:family="table-row">
      <style:table-row-properties style:min-row-height="1.759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頁首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777in" fo:margin-left="-0.025in">
        <style:tab-stops/>
      </style:paragraph-properties>
      <style:text-properties style:font-name="標楷體" style:font-name-asian="標楷體" fo:font-size="13pt" style:font-size-asian="13pt" style:font-size-complex="13pt" fo:background-color="#FFFFFF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清單段落" style:family="paragraph">
      <style:paragraph-properties fo:line-height="0.2777in" fo:margin-left="0.0437in">
        <style:tab-stops/>
      </style:paragraph-properties>
      <style:text-properties style:font-name="標楷體" style:font-name-asian="標楷體"/>
    </style:style>
    <style:style style:name="P812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清單段落" style:family="paragraph">
      <style:paragraph-properties fo:text-align="justify" fo:line-height="0.2777in" fo:margin-left="0.9166in">
        <style:tab-stops/>
      </style:paragraph-properties>
      <style:text-properties style:font-name="標楷體" style:font-name-asian="標楷體"/>
    </style:style>
    <style:style style:name="P816" style:parent-style-name="清單段落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817" style:parent-style-name="清單段落" style:family="paragraph">
      <style:paragraph-properties fo:text-align="justify" fo:line-height="0.2777in" fo:margin-left="0.66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清單段落" style:family="paragraph">
      <style:paragraph-properties fo:text-align="justify" fo:line-height="0.2777in" fo:margin-left="0.9166in">
        <style:tab-stops/>
      </style:paragraph-properties>
      <style:text-properties style:font-name="標楷體" style:font-name-asian="標楷體"/>
    </style:style>
    <style:style style:name="P821" style:parent-style-name="清單段落" style:family="paragraph">
      <style:paragraph-properties fo:text-align="justify" fo:line-height="0.2777in" fo:margin-left="0.9166in">
        <style:tab-stops/>
      </style:paragraph-properties>
      <style:text-properties style:font-name="標楷體" style:font-name-asian="標楷體"/>
    </style:style>
    <style:style style:name="P82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/>
    </style:style>
    <style:style style:name="P82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824" style:parent-style-name="清單段落" style:family="paragraph">
      <style:paragraph-properties fo:margin-left="0.66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P826" style:parent-style-name="清單段落" style:family="paragraph">
      <style:paragraph-properties fo:margin-left="0.6666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8" style:parent-style-name="超連結" style:family="text">
      <style:text-properties style:font-name="標楷體" style:font-name-asian="標楷體" style:font-name-complex="Arial" fo:color="#000000" style:font-size-complex="12pt"/>
    </style:style>
    <style:style style:name="T8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8" style:parent-style-name="內文" style:master-page-name="MP2" style:family="paragraph">
      <style:paragraph-properties fo:break-before="page" fo:text-align="center" fo:line-height="0.2916in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84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846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T847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/>
    </style:style>
    <style:style style:name="P8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letter-spacing="0.0027in" fo:font-size="14pt" style:font-size-asian="14pt" style:text-underline-type="single" style:text-underline-style="solid" style:text-underline-width="auto" style:text-underline-mode="continuous"/>
    </style:style>
    <style:style style:name="TableColumn850" style:family="table-column">
      <style:table-column-properties style:column-width="1.4847in" style:use-optimal-column-width="false"/>
    </style:style>
    <style:style style:name="TableColumn851" style:family="table-column">
      <style:table-column-properties style:column-width="1.1736in" style:use-optimal-column-width="false"/>
    </style:style>
    <style:style style:name="TableColumn852" style:family="table-column">
      <style:table-column-properties style:column-width="2.4604in" style:use-optimal-column-width="false"/>
    </style:style>
    <style:style style:name="TableColumn853" style:family="table-column">
      <style:table-column-properties style:column-width="1.7583in" style:use-optimal-column-width="false"/>
    </style:style>
    <style:style style:name="Table849" style:family="table">
      <style:table-properties style:width="6.877in" fo:margin-left="0in" table:align="center"/>
    </style:style>
    <style:style style:name="TableRow854" style:family="table-row">
      <style:table-row-properties style:min-row-height="0.3652in" style:use-optimal-row-height="false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916in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2" style:family="table-row">
      <style:table-row-properties style:min-row-height="0.3743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/>
    </style:style>
    <style:style style:name="TableRow865" style:family="table-row">
      <style:table-row-properties style:min-row-height="0.5902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start" fo:line-height="0.2916in" fo:margin-left="0.0201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start" fo:line-height="0.2916in" fo:margin-left="0.026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start" fo:line-height="0.2916in" fo:margin-left="0.0166in" fo:margin-right="0.0416in" fo:text-indent="0.009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line-height="0.2916in" fo:margin-right="0.068in"/>
      <style:text-properties style:font-name="標楷體" style:font-name-asian="標楷體" fo:font-weight="bold" style:font-weight-asian="bold" style:font-weight-complex="bold"/>
    </style:style>
    <style:style style:name="TableRow874" style:family="table-row">
      <style:table-row-properties style:min-row-height="0.5305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916in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ableRow887" style:family="table-row">
      <style:table-row-properties style:min-row-height="0.577in" style:use-optimal-row-height="false"/>
    </style:style>
    <style:style style:name="P88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/>
    </style:style>
    <style:style style:name="P88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P89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894" style:parent-style-name="超連結" style:family="text">
      <style:text-properties style:font-name="標楷體" style:font-name-asian="標楷體" style:font-name-complex="標楷體" fo:color="#000000"/>
    </style:style>
    <style:style style:name="P895" style:parent-style-name="內文" style:master-page-name="MP3" style:family="paragraph">
      <style:paragraph-properties fo:widows="2" fo:orphans="2" fo:break-before="page" fo:text-align="center" style:line-height-at-least="0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90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03" style:parent-style-name="內文" style:family="paragraph">
      <style:paragraph-properties fo:widows="2" fo:orphans="2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90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90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908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/>
    </style:style>
    <style:style style:name="P909" style:parent-style-name="內文" style:family="paragraph">
      <style:paragraph-properties fo:line-height="0.25in"/>
      <style:text-properties style:font-name="微軟正黑體" style:font-name-asian="微軟正黑體"/>
    </style:style>
    <style:style style:name="P910" style:parent-style-name="內文" style:family="paragraph">
      <style:paragraph-properties style:snap-to-layout-grid="false" fo:text-align="center" style:line-height-at-least="0.25in"/>
      <style:text-properties style:font-name="微軟正黑體" style:font-name-asian="微軟正黑體"/>
    </style:style>
    <style:style style:name="P911" style:parent-style-name="內文" style:family="paragraph">
      <style:paragraph-properties style:snap-to-layout-grid="false" fo:text-align="center" style:line-height-at-least="0.25in"/>
    </style:style>
    <style:style style:name="T912" style:parent-style-name="預設段落字型" style:family="text">
      <style:text-properties style:font-name="微軟正黑體" style:font-name-asian="微軟正黑體"/>
    </style:style>
    <style:style style:name="T913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914" style:parent-style-name="內文" style:family="paragraph">
      <style:paragraph-properties style:snap-to-layout-grid="false" fo:text-align="center" style:line-height-at-least="0.25in" fo:margin-left="-0.0333in" fo:margin-right="-0.0333in">
        <style:tab-stops/>
      </style:paragraph-properties>
    </style:style>
    <style:style style:name="T915" style:parent-style-name="預設段落字型" style:family="text">
      <style:text-properties style:font-name="微軟正黑體" style:font-name-asian="微軟正黑體"/>
    </style:style>
    <style:style style:name="T916" style:parent-style-name="預設段落字型" style:family="text">
      <style:text-properties style:font-name="微軟正黑體" style:font-name-asian="微軟正黑體"/>
    </style:style>
    <style:style style:name="T9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center" style:line-height-at-least="0.25in"/>
    </style:style>
    <style:style style:name="T929" style:parent-style-name="預設段落字型" style:family="text">
      <style:text-properties style:font-name="微軟正黑體" style:font-name-asian="微軟正黑體"/>
    </style:style>
    <style:style style:name="P930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微軟正黑體" style:font-name-asian="微軟正黑體" style:font-name-complex="標楷體"/>
    </style:style>
    <style:style style:name="P931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style:font-name-complex="標楷體"/>
    </style:style>
    <style:style style:name="T933" style:parent-style-name="預設段落字型" style:family="text">
      <style:text-properties style:font-name="微軟正黑體" style:font-name-asian="微軟正黑體" style:font-name-complex="標楷體"/>
    </style:style>
    <style:style style:name="T934" style:parent-style-name="預設段落字型" style:family="text">
      <style:text-properties style:font-name="微軟正黑體" style:font-name-asian="微軟正黑體" style:font-name-complex="標楷體"/>
    </style:style>
    <style:style style:name="T935" style:parent-style-name="預設段落字型" style:family="text">
      <style:text-properties style:font-name="微軟正黑體" style:font-name-asian="微軟正黑體" style:font-name-complex="標楷體"/>
    </style:style>
    <style:style style:name="T936" style:parent-style-name="預設段落字型" style:family="text">
      <style:text-properties style:font-name="微軟正黑體" style:font-name-asian="微軟正黑體" style:font-name-complex="標楷體"/>
    </style:style>
    <style:style style:name="T937" style:parent-style-name="預設段落字型" style:family="text">
      <style:text-properties style:font-name="微軟正黑體" style:font-name-asian="微軟正黑體" style:font-name-complex="標楷體"/>
    </style:style>
    <style:style style:name="T938" style:parent-style-name="預設段落字型" style:family="text">
      <style:text-properties style:font-name="微軟正黑體" style:font-name-asian="微軟正黑體" style:font-name-complex="標楷體"/>
    </style:style>
    <style:style style:name="T939" style:parent-style-name="預設段落字型" style:family="text">
      <style:text-properties style:font-name="微軟正黑體" style:font-name-asian="微軟正黑體" style:font-name-complex="標楷體"/>
    </style:style>
    <style:style style:name="T940" style:parent-style-name="預設段落字型" style:family="text">
      <style:text-properties style:font-name="微軟正黑體" style:font-name-asian="微軟正黑體" style:font-name-complex="標楷體"/>
    </style:style>
    <style:style style:name="T941" style:parent-style-name="預設段落字型" style:family="text">
      <style:text-properties style:font-name="微軟正黑體" style:font-name-asian="微軟正黑體"/>
    </style:style>
    <style:style style:name="P94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94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944" style:parent-style-name="內文" style:family="paragraph">
      <style:paragraph-properties fo:line-height="0.1944in" fo:margin-left="0.2618in" fo:text-indent="-0.2618in">
        <style:tab-stops/>
      </style:paragraph-properties>
      <style:text-properties style:font-name="微軟正黑體" style:font-name-asian="微軟正黑體"/>
    </style:style>
    <style:style style:name="P945" style:parent-style-name="內文" style:family="paragraph">
      <style:paragraph-properties fo:line-height="0.1944in"/>
      <style:text-properties style:font-name="微軟正黑體" style:font-name-asian="微軟正黑體"/>
    </style:style>
    <style:style style:name="P94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48" style:parent-style-name="內文" style:family="paragraph">
      <style:paragraph-properties fo:line-height="0.25in"/>
      <style:text-properties style:font-name="微軟正黑體" style:font-name-asian="微軟正黑體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0" style:parent-style-name="內文" style:family="paragraph">
      <style:paragraph-properties fo:line-height="0.25in"/>
      <style:text-properties style:font-name="微軟正黑體" style:font-name-asian="微軟正黑體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2" style:parent-style-name="內文" style:family="paragraph">
      <style:paragraph-properties fo:line-height="0.25in"/>
      <style:text-properties style:font-name="微軟正黑體" style:font-name-asian="微軟正黑體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4" style:parent-style-name="內文" style:family="paragraph">
      <style:paragraph-properties fo:line-height="0.25in"/>
      <style:text-properties style:font-name="微軟正黑體" style:font-name-asian="微軟正黑體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56" style:parent-style-name="內文" style:family="paragraph">
      <style:paragraph-properties fo:line-height="0.25in"/>
      <style:text-properties style:font-name="微軟正黑體" style:font-name-asian="微軟正黑體"/>
    </style:style>
    <style:style style:name="P957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微軟正黑體" style:font-name-asian="微軟正黑體"/>
    </style:style>
    <style:style style:name="P958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微軟正黑體" style:font-name-asian="微軟正黑體"/>
    </style:style>
    <style:style style:name="P959" style:parent-style-name="內文" style:family="paragraph">
      <style:paragraph-properties fo:line-height="0.25in"/>
      <style:text-properties style:font-name="微軟正黑體" style:font-name-asian="微軟正黑體"/>
    </style:style>
    <style:style style:name="P96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6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7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8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99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0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1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2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2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3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4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5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6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7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39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40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41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1042" style:parent-style-name="內文" style:family="paragraph">
      <style:paragraph-properties style:snap-to-layout-grid="false" fo:text-align="center" style:line-height-at-least="0.3333in">
        <style:tab-stops>
          <style:tab-stop style:type="left" style:position="0.393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04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047" style:parent-style-name="內文" style:family="paragraph">
      <style:paragraph-properties style:snap-to-layout-grid="false" fo:text-align="center" style:line-height-at-leas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048" style:parent-style-name="內文" style:family="paragraph">
      <style:paragraph-properties style:snap-to-layout-grid="false" fo:text-align="center" style:line-height-at-least="0.3333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027in" fo:font-size="14pt" style:font-size-asian="14pt"/>
    </style:style>
    <style:style style:name="TableColumn1050" style:family="table-column">
      <style:table-column-properties style:column-width="1.1576in"/>
    </style:style>
    <style:style style:name="TableColumn1051" style:family="table-column">
      <style:table-column-properties style:column-width="0.8513in"/>
    </style:style>
    <style:style style:name="TableColumn1052" style:family="table-column">
      <style:table-column-properties style:column-width="1.2381in"/>
    </style:style>
    <style:style style:name="TableColumn1053" style:family="table-column">
      <style:table-column-properties style:column-width="1.4777in"/>
    </style:style>
    <style:style style:name="TableColumn1054" style:family="table-column">
      <style:table-column-properties style:column-width="1.968in"/>
    </style:style>
    <style:style style:name="Table1049" style:family="table">
      <style:table-properties style:width="6.693in" style:rel-width="100%" fo:margin-left="0in" table:align="left"/>
    </style:style>
    <style:style style:name="TableRow1055" style:family="table-row">
      <style:table-row-properties style:min-row-height="0.3652in"/>
    </style:style>
    <style:style style:name="TableCell10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line-height="0.2916in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72" style:family="table-row">
      <style:table-row-properties style:min-row-height="0.3743in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916in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78" style:family="table-row">
      <style:table-row-properties style:min-row-height="0.5902in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2916in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start" fo:line-height="0.2916in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fo:line-height="0.2916in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start" fo:line-height="0.2916in" fo:margin-right="0.0451in" fo:text-indent="0.0423in"/>
      <style:text-properties style:font-name="標楷體" style:font-name-asian="標楷體" fo:font-weight="bold" style:font-weight-asian="bold" style:font-weight-complex="bold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 fo:line-height="0.2916in" fo:text-indent="0.0784in"/>
    </style:style>
    <style:style style:name="T1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093" style:family="table-row">
      <style:table-row-properties style:min-row-height="2.1076in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916in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100" style:parent-style-name="內文" style:family="paragraph">
      <style:paragraph-properties fo:text-align="center" fo:line-height="0.2916in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style:line-height-at-least="0.2777in" fo:margin-left="1.375in" fo:text-indent="-1.375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10" style:parent-style-name="預設段落字型" style:family="text">
      <style:text-properties style:font-name="標楷體" style:font-name-asian="標楷體" style:font-name-complex="標楷體" fo:color="#000000"/>
    </style:style>
    <style:style style:name="P1111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/>
    </style:style>
    <style:style style:name="P1112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color="#000000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1117" style:parent-style-name="預設段落字型" style:family="text">
      <style:text-properties style:font-name="標楷體" style:font-name-asian="標楷體" style:font-name-complex="標楷體"/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1119" style:parent-style-name="預設段落字型" style:family="text">
      <style:text-properties style:font-name="標楷體" style:font-name-asian="標楷體" style:font-name-complex="標楷體"/>
    </style:style>
    <style:style style:name="T1120" style:parent-style-name="預設段落字型" style:family="text">
      <style:text-properties style:font-name="標楷體" style:font-name-asian="標楷體" style:font-name-complex="標楷體"/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1122" style:parent-style-name="預設段落字型" style:family="text">
      <style:text-properties style:font-name="標楷體" style:font-name-asian="標楷體" style:font-name-complex="標楷體"/>
    </style:style>
    <style:style style:name="T1123" style:parent-style-name="預設段落字型" style:family="text"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5909in"/>
        </style:tab-stops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color="#000000"/>
    </style:style>
    <style:style style:name="T1129" style:parent-style-name="預設段落字型" style:family="text">
      <style:text-properties style:font-name="標楷體" style:font-name-asian="標楷體" style:font-name-complex="標楷體" fo:color="#000000"/>
    </style:style>
    <style:style style:name="T1130" style:parent-style-name="預設段落字型" style:family="text">
      <style:text-properties style:font-name="標楷體" style:font-name-asian="標楷體" style:font-name-complex="標楷體" fo:color="#000000"/>
    </style:style>
    <style:style style:name="T1131" style:parent-style-name="預設段落字型" style:family="text">
      <style:text-properties style:font-name="標楷體" style:font-name-asian="標楷體" style:font-name-complex="標楷體" fo:color="#000000"/>
    </style:style>
    <style:style style:name="T1132" style:parent-style-name="預設段落字型" style:family="text">
      <style:text-properties style:font-name="標楷體" style:font-name-asian="標楷體" style:font-name-complex="標楷體" fo:color="#000000"/>
    </style:style>
    <style:style style:name="P1133" style:parent-style-name="內文" style:family="paragraph">
      <style:paragraph-properties fo:line-height="0.2916in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35" style:parent-style-name="預設段落字型" style:family="text">
      <style:text-properties style:font-name="標楷體" style:font-name-asian="標楷體" style:font-name-complex="標楷體" fo:color="#000000"/>
    </style:style>
    <style:style style:name="P1136" style:parent-style-name="內文" style:family="paragraph">
      <style:paragraph-properties fo:line-height="0.2916in"/>
    </style:style>
    <style:style style:name="T1137" style:parent-style-name="預設段落字型" style:family="text">
      <style:text-properties style:font-name="標楷體" style:font-name-asian="標楷體" style:font-name-complex="標楷體" fo:color="#000000"/>
    </style:style>
    <style:style style:name="T1138" style:parent-style-name="預設段落字型" style:family="text">
      <style:text-properties style:font-name="標楷體" style:font-name-asian="標楷體" style:font-name-complex="標楷體" fo:color="#000000"/>
    </style:style>
    <style:style style:name="T1139" style:parent-style-name="預設段落字型" style:family="text">
      <style:text-properties style:font-name="標楷體" style:font-name-asian="標楷體" style:font-name-complex="標楷體" fo:color="#000000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1141" style:parent-style-name="預設段落字型" style:family="text">
      <style:text-properties style:font-name="標楷體" style:font-name-asian="標楷體" style:font-name-complex="標楷體" fo:color="#000000"/>
    </style:style>
    <style:style style:name="T1142" style:parent-style-name="預設段落字型" style:family="text">
      <style:text-properties style:font-name="標楷體" style:font-name-asian="標楷體" style:font-name-complex="標楷體" fo:color="#000000"/>
    </style:style>
    <style:style style:name="P1143" style:parent-style-name="內文" style:family="paragraph">
      <style:paragraph-properties fo:line-height="0.2916in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46" style:parent-style-name="預設段落字型" style:family="text">
      <style:text-properties style:font-name="標楷體" style:font-name-asian="標楷體" style:font-name-complex="標楷體" fo:color="#000000"/>
    </style:style>
    <style:style style:name="P1147" style:parent-style-name="內文" style:family="paragraph">
      <style:paragraph-properties fo:line-height="0.2916in"/>
    </style:style>
    <style:style style:name="T1148" style:parent-style-name="預設段落字型" style:family="text">
      <style:text-properties style:font-name="標楷體" style:font-name-asian="標楷體" style:font-name-complex="標楷體" fo:color="#000000"/>
    </style:style>
    <style:style style:name="T114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50" style:parent-style-name="預設段落字型" style:family="text">
      <style:text-properties style:font-name="標楷體" style:font-name-asian="標楷體" style:font-name-complex="標楷體" fo:color="#000000"/>
    </style:style>
    <style:style style:name="P1151" style:parent-style-name="內文" style:family="paragraph">
      <style:paragraph-properties fo:line-height="0.2916in"/>
    </style:style>
    <style:style style:name="T1152" style:parent-style-name="預設段落字型" style:family="text">
      <style:text-properties style:font-name="標楷體" style:font-name-asian="標楷體" style:font-name-complex="標楷體" fo:color="#000000"/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54" style:parent-style-name="預設段落字型" style:family="text">
      <style:text-properties style:font-name="標楷體" style:font-name-asian="標楷體" style:font-name-complex="標楷體" fo:color="#000000"/>
    </style:style>
    <style:style style:name="P1155" style:parent-style-name="內文" style:family="paragraph">
      <style:paragraph-properties fo:line-height="0.2916in"/>
    </style:style>
    <style:style style:name="T1156" style:parent-style-name="預設段落字型" style:family="text">
      <style:text-properties style:font-name="標楷體" style:font-name-asian="標楷體" style:font-name-complex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58" style:parent-style-name="預設段落字型" style:family="text">
      <style:text-properties style:font-name="標楷體" style:font-name-asian="標楷體" style:font-name-complex="標楷體" fo:color="#000000"/>
    </style:style>
    <style:style style:name="P1159" style:parent-style-name="內文" style:family="paragraph">
      <style:paragraph-properties fo:line-height="0.2916in"/>
    </style:style>
    <style:style style:name="T1160" style:parent-style-name="預設段落字型" style:family="text">
      <style:text-properties style:font-name="標楷體" style:font-name-asian="標楷體" style:font-name-complex="標楷體" fo:color="#000000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62" style:parent-style-name="預設段落字型" style:family="text">
      <style:text-properties style:font-name="標楷體" style:font-name-asian="標楷體" style:font-name-complex="標楷體" fo:color="#000000"/>
    </style:style>
    <style:style style:name="P1163" style:parent-style-name="內文" style:family="paragraph">
      <style:paragraph-properties fo:line-height="0.2916in"/>
    </style:style>
    <style:style style:name="T1164" style:parent-style-name="預設段落字型" style:family="text">
      <style:text-properties style:font-name="標楷體" style:font-name-asian="標楷體" style:font-name-complex="標楷體" fo:color="#000000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66" style:parent-style-name="預設段落字型" style:family="text">
      <style:text-properties style:font-name="標楷體" style:font-name-asian="標楷體" style:font-name-complex="標楷體" fo:color="#000000"/>
    </style:style>
    <style:style style:name="P1167" style:parent-style-name="內文" style:family="paragraph">
      <style:paragraph-properties fo:line-height="0.2916in"/>
    </style:style>
    <style:style style:name="T1168" style:parent-style-name="預設段落字型" style:family="text">
      <style:text-properties style:font-name="標楷體" style:font-name-asian="標楷體" style:font-name-complex="標楷體" fo:color="#000000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style:font-name-complex="標楷體" fo:color="#000000"/>
    </style:style>
    <style:style style:name="P1171" style:parent-style-name="內文" style:family="paragraph">
      <style:paragraph-properties fo:line-height="0.2916in"/>
    </style:style>
    <style:style style:name="T1172" style:parent-style-name="預設段落字型" style:family="text">
      <style:text-properties style:font-name="標楷體" style:font-name-asian="標楷體" style:font-name-complex="標楷體" fo:color="#000000"/>
    </style:style>
    <style:style style:name="T1173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174" style:parent-style-name="預設段落字型" style:family="text">
      <style:text-properties style:font-name="標楷體" style:font-name-asian="標楷體" style:font-name-complex="標楷體" fo:color="#000000"/>
    </style:style>
    <style:style style:name="TableRow1175" style:family="table-row">
      <style:table-row-properties style:min-row-height="2.6493in"/>
    </style:style>
    <style:style style:name="P117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color="#000000"/>
    </style:style>
    <style:style style:name="P1177" style:parent-style-name="內文" style:family="paragraph">
      <style:paragraph-properties fo:line-height="0.291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17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P1181" style:parent-style-name="內文" style:family="paragraph">
      <style:paragraph-properties fo:widows="2" fo:orphans="2" style:snap-to-layout-grid="false" style:line-height-at-least="0.2777in" fo:margin-left="1.375in" fo:text-indent="-1.375in">
        <style:tab-stops/>
      </style:paragraph-properties>
      <style:text-properties style:font-name="標楷體" style:font-name-asian="標楷體" style:font-name-complex="標楷體" fo:color="#000000"/>
    </style:style>
    <style:style style:name="T1182" style:parent-style-name="預設段落字型" style:family="text">
      <style:text-properties style:font-name="標楷體" style:font-name-asian="標楷體" style:font-name-complex="標楷體" fo:color="#000000"/>
    </style:style>
    <style:style style:name="T1183" style:parent-style-name="超連結" style:family="text">
      <style:text-properties style:font-name="標楷體" style:font-name-asian="標楷體" style:font-name-complex="標楷體" fo:color="#000000"/>
    </style:style>
    <style:style style:name="P1184" style:parent-style-name="內文" style:master-page-name="MP4" style:family="paragraph">
      <style:paragraph-properties fo:widows="2" fo:orphans="2" fo:break-before="page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19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19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19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6pt" style:font-size-asian="16pt" style:font-size-complex="16pt"/>
    </style:style>
    <style:style style:name="P1193" style:parent-style-name="內文" style:family="paragraph">
      <style:paragraph-properties fo:widows="2" fo:orphans="2" style:snap-to-layout-grid="false" fo:text-align="center" style:line-height-at-least="0.1666in" fo:margin-left="0.509in" fo:text-indent="-0.334in">
        <style:tab-stops>
          <style:tab-stop style:type="left" style:position="-0.25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TableColumn1195" style:family="table-column">
      <style:table-column-properties style:column-width="1.7222in"/>
    </style:style>
    <style:style style:name="TableColumn1196" style:family="table-column">
      <style:table-column-properties style:column-width="0.7659in"/>
    </style:style>
    <style:style style:name="TableColumn1197" style:family="table-column">
      <style:table-column-properties style:column-width="1.1604in"/>
    </style:style>
    <style:style style:name="TableColumn1198" style:family="table-column">
      <style:table-column-properties style:column-width="1.4701in"/>
    </style:style>
    <style:style style:name="TableColumn1199" style:family="table-column">
      <style:table-column-properties style:column-width="1.5743in"/>
    </style:style>
    <style:style style:name="Table1194" style:family="table">
      <style:table-properties style:width="6.693in" style:rel-width="100%" fo:margin-left="0in" table:align="center"/>
    </style:style>
    <style:style style:name="TableRow1200" style:family="table-row">
      <style:table-row-properties style:min-row-height="0.3652in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line-height="0.2916in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215" style:family="table-row">
      <style:table-row-properties style:min-row-height="0.3743in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916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219" style:family="table-row">
      <style:table-row-properties style:min-row-height="0.5902in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start" fo:line-height="0.2916in" fo:margin-left="0.0381in" fo:margin-right="0.0701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start" fo:line-height="0.2916in" fo:margin-left="0.018in" fo:margin-right="0.0215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start" fo:line-height="0.2916in" fo:margin-left="0.018in" fo:margin-right="0.021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start" fo:line-height="0.2916in" fo:margin-right="0.0513in" fo:text-indent="0.075in"/>
      <style:text-properties style:font-name="標楷體" style:font-name-asian="標楷體" fo:font-weight="bold" style:font-weight-asian="bold" style:font-weight-complex="bold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start" fo:line-height="0.2916in" fo:margin-right="0.0798in" fo:text-indent="0.0784in"/>
    </style:style>
    <style:style style:name="T1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1234" style:family="table-row">
      <style:table-row-properties style:min-row-height="1.3798in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916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41" style:parent-style-name="內文" style:family="paragraph">
      <style:paragraph-properties fo:text-align="center" fo:line-height="0.2916in"/>
    </style:style>
    <style:style style:name="T124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本文縮排" style:family="paragraph">
      <style:paragraph-properties fo:widows="2" fo:orphans="2" style:snap-to-layout-grid="false" fo:text-align="justify" style:line-height-at-least="0.2777in" fo:margin-left="0.3534in" fo:text-indent="-0.2451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color="#000000"/>
    </style:style>
    <style:style style:name="P1251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53" style:parent-style-name="預設段落字型" style:family="text">
      <style:text-properties style:font-name="標楷體" style:font-name-asian="標楷體" style:font-name-complex="標楷體" fo:color="#000000"/>
    </style:style>
    <style:style style:name="P1254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56" style:parent-style-name="預設段落字型" style:family="text">
      <style:text-properties style:font-name="標楷體" style:font-name-asian="標楷體" style:font-name-complex="標楷體" fo:color="#000000"/>
    </style:style>
    <style:style style:name="P1257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59" style:parent-style-name="預設段落字型" style:family="text">
      <style:text-properties style:font-name="標楷體" style:font-name-asian="標楷體" style:font-name-complex="標楷體" fo:color="#000000"/>
    </style:style>
    <style:style style:name="P1260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62" style:parent-style-name="預設段落字型" style:family="text">
      <style:text-properties style:font-name="標楷體" style:font-name-asian="標楷體" style:font-name-complex="標楷體" fo:color="#000000"/>
    </style:style>
    <style:style style:name="P1263" style:parent-style-name="本文縮排" style:family="paragraph">
      <style:paragraph-properties fo:widows="2" fo:orphans="2" style:snap-to-layout-grid="false" fo:text-align="justify" style:line-height-at-least="0.2777in" fo:margin-left="0.4347in" fo:text-indent="-0.326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65" style:parent-style-name="預設段落字型" style:family="text">
      <style:text-properties style:font-name="標楷體" style:font-name-asian="標楷體" style:font-name-complex="標楷體" fo:color="#000000"/>
    </style:style>
    <style:style style:name="TableRow1266" style:family="table-row">
      <style:table-row-properties style:min-row-height="1.5208in"/>
    </style:style>
    <style:style style:name="P126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 fo:color="#000000"/>
    </style:style>
    <style:style style:name="P1268" style:parent-style-name="內文" style:family="paragraph">
      <style:paragraph-properties fo:text-align="center" fo:line-height="0.2916in"/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P126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font-weight-complex="bold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/>
    </style:style>
    <style:style style:name="P1272" style:parent-style-name="本文縮排" style:family="paragraph">
      <style:paragraph-properties fo:widows="2" fo:orphans="2" style:snap-to-layout-grid="false" fo:text-align="justify" style:line-height-at-least="0.2777in" fo:margin-left="0.3534in" fo:text-indent="-0.2451in">
        <style:tab-stops/>
      </style:paragraph-properties>
      <style:text-properties style:font-name="標楷體" style:font-name-asian="標楷體" style:font-name-complex="標楷體" fo:color="#000000"/>
    </style:style>
    <style:style style:name="T1273" style:parent-style-name="預設段落字型" style:family="text">
      <style:text-properties style:font-name="標楷體" style:font-name-asian="標楷體" style:font-name-complex="標楷體" fo:color="#000000"/>
    </style:style>
    <style:style style:name="T1274" style:parent-style-name="超連結" style:family="text">
      <style:text-properties style:font-name="標楷體" style:font-name-asian="標楷體" style:font-name-complex="標楷體" fo:color="#000000"/>
    </style:style>
    <style:style style:name="P1275" style:parent-style-name="內文" style:master-page-name="MP5" style:family="paragraph">
      <style:paragraph-properties fo:widows="2" fo:orphans="2" fo:break-before="page" style:line-height-at-least="0in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28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85" style:family="table-column">
      <style:table-column-properties style:column-width="0.4923in"/>
    </style:style>
    <style:style style:name="TableColumn1286" style:family="table-column">
      <style:table-column-properties style:column-width="1.5756in"/>
    </style:style>
    <style:style style:name="TableColumn1287" style:family="table-column">
      <style:table-column-properties style:column-width="1.575in"/>
    </style:style>
    <style:style style:name="TableColumn1288" style:family="table-column">
      <style:table-column-properties style:column-width="1.9687in"/>
    </style:style>
    <style:style style:name="TableColumn1289" style:family="table-column">
      <style:table-column-properties style:column-width="1.4763in"/>
    </style:style>
    <style:style style:name="Table1284" style:family="table">
      <style:table-properties style:width="7.0881in" fo:margin-left="-0.2993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left="-0.4715in" fo:text-indent="0.2833in">
        <style:tab-stops/>
      </style:paragraph-properties>
      <style:text-properties style:font-name="標楷體" style:font-name-asian="標楷體"/>
    </style:style>
    <style:style style:name="TableRow1301" style:family="table-row">
      <style:table-row-properties style:min-row-height="0.3743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line-height="0.25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line-height="0.25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清單段落" style:family="paragraph">
      <style:paragraph-properties fo:text-align="justify" fo:line-height="0.2083in" fo:margin-left="0.2208in" fo:text-indent="-0.220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P1313" style:parent-style-name="清單段落" style:family="paragraph">
      <style:paragraph-properties fo:text-align="justify" fo:line-height="0.2083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P1314" style:parent-style-name="清單段落" style:family="paragraph">
      <style:paragraph-properties fo:text-align="justify" fo:line-height="0.2083in" fo:margin-left="0.2208in" fo:text-indent="-0.2208in">
        <style:tab-stops/>
      </style:paragraph-properties>
      <style:text-properties style:font-name="標楷體" style:font-name-asian="標楷體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line-height="0.2222in"/>
      <style:text-properties style:font-name="標楷體" style:font-name-asian="標楷體"/>
    </style:style>
    <style:style style:name="P1317" style:parent-style-name="內文" style:family="paragraph">
      <style:paragraph-properties fo:margin-top="0.125in" fo:line-height="0.2222in" fo:margin-left="-0.4715in" fo:text-indent="0.4701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0.25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0.25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2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line-height="0.2222in"/>
      <style:text-properties style:font-name="標楷體" style:font-name-asian="標楷體"/>
    </style:style>
    <style:style style:name="P1330" style:parent-style-name="內文" style:family="paragraph">
      <style:paragraph-properties fo:line-height="0.2222in"/>
      <style:text-properties style:font-name="標楷體" style:font-name-asian="標楷體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0.25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5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222in"/>
      <style:text-properties style:font-name="標楷體" style:font-name-asian="標楷體"/>
    </style:style>
    <style:style style:name="P1342" style:parent-style-name="內文" style:family="paragraph">
      <style:paragraph-properties fo:line-height="0.2222in"/>
      <style:text-properties style:font-name="標楷體" style:font-name-asian="標楷體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25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0.25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5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2222in"/>
      <style:text-properties style:font-name="標楷體" style:font-name-asian="標楷體"/>
    </style:style>
    <style:style style:name="P1359" style:parent-style-name="內文" style:family="paragraph">
      <style:paragraph-properties fo:line-height="0.2222in"/>
      <style:text-properties style:font-name="標楷體" style:font-name-asian="標楷體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line-height="0.25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line-height="0.25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6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70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7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line-height="0.2222in"/>
      <style:text-properties style:font-name="標楷體" style:font-name-asian="標楷體"/>
    </style:style>
    <style:style style:name="P1374" style:parent-style-name="內文" style:family="paragraph">
      <style:paragraph-properties fo:line-height="0.2222in"/>
      <style:text-properties style:font-name="標楷體" style:font-name-asian="標楷體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25in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25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8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8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38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0.2222in"/>
      <style:text-properties style:font-name="標楷體" style:font-name-asian="標楷體"/>
    </style:style>
    <style:style style:name="P1389" style:parent-style-name="內文" style:family="paragraph">
      <style:paragraph-properties fo:line-height="0.2222in"/>
      <style:text-properties style:font-name="標楷體" style:font-name-asian="標楷體"/>
    </style:style>
    <style:style style:name="TableRow1390" style:family="table-row">
      <style:table-row-properties style:min-row-height="0.6861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line-height="0.25in"/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line-height="0.25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0.2222in"/>
      <style:text-properties style:font-name="標楷體" style:font-name-asian="標楷體"/>
    </style:style>
    <style:style style:name="P1401" style:parent-style-name="內文" style:family="paragraph">
      <style:paragraph-properties fo:line-height="0.2222in"/>
      <style:text-properties style:font-name="標楷體" style:font-name-asian="標楷體"/>
    </style:style>
    <style:style style:name="TableRow1402" style:family="table-row">
      <style:table-row-properties style:min-row-height="0.1006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25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25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1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2222in"/>
      <style:text-properties style:font-name="標楷體" style:font-name-asian="標楷體"/>
    </style:style>
    <style:style style:name="P1417" style:parent-style-name="內文" style:family="paragraph">
      <style:paragraph-properties fo:line-height="0.2222in"/>
      <style:text-properties style:font-name="標楷體" style:font-name-asian="標楷體"/>
    </style:style>
    <style:style style:name="TableRow1418" style:family="table-row">
      <style:table-row-properties style:min-row-height="0.6486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0.25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0.25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2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2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2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30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3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2222in"/>
      <style:text-properties style:font-name="標楷體" style:font-name-asian="標楷體"/>
    </style:style>
    <style:style style:name="P1434" style:parent-style-name="內文" style:family="paragraph">
      <style:paragraph-properties fo:line-height="0.2222in"/>
      <style:text-properties style:font-name="標楷體" style:font-name-asian="標楷體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0.25in"/>
      <style:text-properties style:font-name="標楷體" style:font-name-asian="標楷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line-height="0.25in"/>
      <style:text-properties style:font-name="標楷體" style:font-name-asian="標楷體"/>
    </style:style>
    <style:style style:name="P1442" style:parent-style-name="內文" style:family="paragraph">
      <style:paragraph-properties fo:line-height="0.25in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4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2222in"/>
      <style:text-properties style:font-name="標楷體" style:font-name-asian="標楷體"/>
    </style:style>
    <style:style style:name="P1448" style:parent-style-name="內文" style:family="paragraph">
      <style:paragraph-properties fo:line-height="0.2222in"/>
      <style:text-properties style:font-name="標楷體" style:font-name-asian="標楷體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line-height="0.25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25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5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59" style:parent-style-name="清單段落" style:family="paragraph">
      <style:paragraph-properties fo:text-align="justify" fo:line-height="0.2083in" fo:margin-left="0.2222in" fo:text-indent="-0.2222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color="#000000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0.2222in"/>
      <style:text-properties style:font-name="標楷體" style:font-name-asian="標楷體"/>
    </style:style>
    <style:style style:name="P1463" style:parent-style-name="內文" style:family="paragraph">
      <style:paragraph-properties fo:line-height="0.2222in"/>
      <style:text-properties style:font-name="標楷體" style:font-name-asian="標楷體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25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line-height="0.25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7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line-height="0.2222in"/>
      <style:text-properties style:font-name="標楷體" style:font-name-asian="標楷體"/>
    </style:style>
    <style:style style:name="P1476" style:parent-style-name="內文" style:family="paragraph">
      <style:paragraph-properties fo:line-height="0.2222in"/>
      <style:text-properties style:font-name="標楷體" style:font-name-asian="標楷體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fo:line-height="0.25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line-height="0.25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486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0.2222in"/>
      <style:text-properties style:font-name="標楷體" style:font-name-asian="標楷體"/>
    </style:style>
    <style:style style:name="P1489" style:parent-style-name="內文" style:family="paragraph">
      <style:paragraph-properties fo:line-height="0.2222in"/>
      <style:text-properties style:font-name="標楷體" style:font-name-asian="標楷體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fo:color="#000000" style:font-size-complex="12pt"/>
    </style:style>
    <style:style style:name="P1499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fo:color="#000000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503" style:family="table-row">
      <style:table-row-properties style:min-row-height="2.3618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line-height="0.25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line-height="0.25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512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513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P1514" style:parent-style-name="清單段落" style:family="paragraph">
      <style:paragraph-properties fo:text-align="justify" fo:line-height="0.2083in" fo:margin-left="0.2222in" fo:text-indent="-0.2222in">
        <style:tab-stops/>
      </style:paragraph-properties>
      <style:text-properties style:font-name="標楷體" style:font-name-asian="標楷體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line-height="0.2222in"/>
      <style:text-properties style:font-name="標楷體" style:font-name-asian="標楷體"/>
    </style:style>
    <style:style style:name="P1517" style:parent-style-name="內文" style:family="paragraph">
      <style:paragraph-properties fo:line-height="0.2222in"/>
      <style:text-properties style:font-name="標楷體" style:font-name-asian="標楷體"/>
    </style:style>
    <style:style style:name="P151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1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2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530" style:parent-style-name="內文" style:family="paragraph">
      <style:paragraph-properties fo:widows="2" fo:orphans="2" style:snap-to-layout-grid="false" fo:line-height="0.2222in">
        <style:tab-stops>
          <style:tab-stop style:type="left" style:position="0.25in"/>
        </style:tab-stops>
      </style:paragraph-properties>
    </style:style>
    <style:style style:name="T15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53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535" style:parent-style-name="內文" style:family="paragraph">
      <style:paragraph-properties fo:widows="2" fo:orphans="2" style:snap-to-layout-grid="false" fo:line-height="0.2222in" fo:text-indent="2in">
        <style:tab-stops>
          <style:tab-stop style:type="left" style:position="0.25in"/>
        </style:tab-stops>
      </style:paragraph-properties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7" style:parent-style-name="內文" style:family="paragraph">
      <style:paragraph-properties fo:widows="2" fo:orphans="2" fo:text-align="center" fo:margin-left="0.4916in">
        <style:tab-stops/>
      </style:paragraph-properties>
    </style:style>
    <style:style style:name="T1538" style:parent-style-name="預設段落字型" style:family="text">
      <style:text-properties style:font-name="標楷體" style:font-name-asian="標楷體"/>
    </style:style>
    <style:style style:name="P153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40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41" style:parent-style-name="內文" style:family="paragraph">
      <style:paragraph-properties style:snap-to-layout-grid="false" fo:text-align="justify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/>
    </style:style>
    <style:style style:name="P1543" style:parent-style-name="內文" style:family="paragraph">
      <style:paragraph-properties fo:widows="2" fo:orphans="2" fo:text-align="center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5" style:parent-style-name="內文" style:family="paragraph">
      <style:paragraph-properties fo:text-align="center" fo:line-height="0.2083in"/>
    </style:style>
    <style:style style:name="T1546" style:parent-style-name="預設段落字型" style:family="text">
      <style:text-properties style:font-name="標楷體" style:font-name-asian="標楷體" fo:color="#0D0D0D"/>
    </style:style>
    <style:style style:name="P1547" style:parent-style-name="內文" style:family="paragraph">
      <style:paragraph-properties fo:widows="2" fo:orphans="2" fo:text-align="center" fo:margin-left="0.8847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1" style:parent-style-name="內文" style:family="paragraph">
      <style:paragraph-properties fo:widows="2" fo:orphans="2" fo:text-align="center" fo:margin-left="0.884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3" style:parent-style-name="內文" style:family="paragraph">
      <style:paragraph-properties fo:text-align="center" fo:line-height="0.2083in"/>
    </style:style>
    <style:style style:name="T1554" style:parent-style-name="預設段落字型" style:family="text">
      <style:text-properties style:font-name="標楷體" style:font-name-asian="標楷體" fo:color="#0D0D0D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6" style:parent-style-name="內文" style:family="paragraph">
      <style:paragraph-properties fo:text-align="justify" fo:line-height="0.1805in" fo:margin-left="-0.0486in" fo:margin-right="-0.0736in">
        <style:tab-stops/>
      </style:paragraph-properties>
      <style:text-properties style:font-name="標楷體" style:font-name-asian="標楷體"/>
    </style:style>
    <style:style style:name="P1557" style:parent-style-name="內文" style:family="paragraph">
      <style:paragraph-properties fo:line-height="0.1805in"/>
    </style:style>
    <style:style style:name="T1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標楷體" style:font-name-asian="標楷體"/>
    </style:style>
    <style:style style:name="P1560" style:parent-style-name="內文" style:family="paragraph">
      <style:paragraph-properties fo:line-height="0.2083in" fo:margin-left="-0.0486in" fo:margin-right="-0.0736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/>
    </style:style>
    <style:style style:name="P1564" style:parent-style-name="內文" style:family="paragraph">
      <style:paragraph-properties fo:line-height="0.2083in" fo:margin-left="-0.0763in" fo:margin-right="-0.0736in">
        <style:tab-stops/>
      </style:paragraph-properties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8" style:parent-style-name="內文" style:family="paragraph">
      <style:paragraph-properties fo:text-align="center"/>
    </style:style>
    <style:style style:name="P1569" style:parent-style-name="內文" style:family="paragraph">
      <style:paragraph-properties fo:text-align="center" fo:line-height="0.1944in" fo:margin-left="-0.0986in" fo:margin-righ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0" style:parent-style-name="內文" style:family="paragraph">
      <style:paragraph-properties fo:text-align="center" fo:line-height="0.1944in" fo:margin-left="-0.0986in" fo:margin-right="-0.05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1" style:parent-style-name="內文" style:family="paragraph">
      <style:paragraph-properties fo:text-align="center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6" style:parent-style-name="內文" style:family="paragraph">
      <style:paragraph-properties fo:text-align="justify" fo:line-height="0.1805in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581" style:parent-style-name="內文" style:family="paragraph">
      <style:paragraph-properties fo:line-height="0.1805in" fo:margin-left="-0.0083in" fo:margin-right="-0.0833in">
        <style:tab-stops/>
      </style:paragraph-properties>
      <style:text-properties style:font-name="標楷體" style:font-name-asian="標楷體"/>
    </style:style>
    <style:style style:name="P1582" style:parent-style-name="內文" style:family="paragraph">
      <style:paragraph-properties fo:line-height="0.1805in"/>
    </style:style>
    <style:style style:name="T1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/>
    </style:style>
    <style:style style:name="P1586" style:parent-style-name="內文" style:family="paragraph">
      <style:paragraph-properties fo:text-align="justify" fo:line-height="0.180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89" style:parent-style-name="內文" style:family="paragraph">
      <style:paragraph-properties style:text-autospace="none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1592" style:parent-style-name="內文" style:family="paragraph">
      <style:paragraph-properties fo:line-height="0.1666in"/>
    </style:style>
    <style:style style:name="T159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1594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snap-to-layout-grid="false" fo:text-align="center" fo:margin-left="-0.0833in" fo:margin-right="-0.0847in">
        <style:tab-stops/>
      </style:paragraph-properties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7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98" style:parent-style-name="內文" style:family="paragraph">
      <style:paragraph-properties fo:text-align="center" fo:line-height="0.2083in"/>
    </style:style>
    <style:style style:name="T1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0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601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602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6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07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08" style:parent-style-name="內文" style:family="paragraph">
      <style:paragraph-properties style:snap-to-layout-grid="false" style:line-height-at-least="0.25in"/>
      <style:text-properties style:font-name="標楷體" style:font-name-asian="標楷體" fo:color="#000000"/>
    </style:style>
    <style:style style:name="P1609" style:parent-style-name="內文" style:family="paragraph">
      <style:paragraph-properties style:snap-to-layout-grid="false" style:line-height-at-least="0.25in" fo:margin-left="4.8333in" fo:text-indent="-4.8333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P161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1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1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1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61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622" style:family="table-column">
      <style:table-column-properties style:column-width="0.5875in"/>
    </style:style>
    <style:style style:name="TableColumn1623" style:family="table-column">
      <style:table-column-properties style:column-width="1.575in"/>
    </style:style>
    <style:style style:name="TableColumn1624" style:family="table-column">
      <style:table-column-properties style:column-width="3.4451in"/>
    </style:style>
    <style:style style:name="TableColumn1625" style:family="table-column">
      <style:table-column-properties style:column-width="0.9409in"/>
    </style:style>
    <style:style style:name="Table1621" style:family="table">
      <style:table-properties style:width="6.5486in" fo:margin-left="0in" table:align="left"/>
    </style:style>
    <style:style style:name="TableRow1626" style:family="table-row">
      <style:table-row-properties style:min-row-height="0.3729in"/>
    </style:style>
    <style:style style:name="TableCell16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5" style:family="table-row">
      <style:table-row-properties style:min-row-height="0.7875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44" style:family="table-row">
      <style:table-row-properties style:min-row-height="0.7875in"/>
    </style:style>
    <style:style style:name="P1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justify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justify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57" style:family="table-row">
      <style:table-row-properties style:min-row-height="0.7875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6" style:family="table-row">
      <style:table-row-properties style:min-row-height="0.7875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75" style:family="table-row">
      <style:table-row-properties style:min-row-height="1.6506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paragraph-properties style:snap-to-layout-grid="false" fo:text-align="justify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85" style:family="table-row">
      <style:table-row-properties style:min-row-height="1.4166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94" style:family="table-row">
      <style:table-row-properties style:min-row-height="0.9451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justify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justify"/>
    </style:style>
    <style:style style:name="T1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 style:min-row-height="1.3729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justify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5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widows="2" fo:orphans="2" style:snap-to-layout-grid="false" fo:line-height="0.1111in">
        <style:tab-stops>
          <style:tab-stop style:type="left" style:position="0.25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72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72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0.0027in" fo:font-size="14pt" style:font-size-asian="14pt"/>
    </style:style>
    <style:style style:name="P17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 fo:font-size="14pt" style:font-size-asian="14pt"/>
    </style:style>
    <style:style style:name="P17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72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2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P172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73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731" style:parent-style-name="內文" style:family="paragraph">
      <style:paragraph-properties fo:text-align="center" fo:line-height="0.1944in"/>
    </style:style>
    <style:style style:name="T1732" style:parent-style-name="預設段落字型" style:family="text">
      <style:text-properties style:font-name="微軟正黑體" style:font-name-asian="微軟正黑體"/>
    </style:style>
    <style:style style:name="T1733" style:parent-style-name="預設段落字型" style:family="text">
      <style:text-properties style:font-name="微軟正黑體" style:font-name-asian="微軟正黑體"/>
    </style:style>
    <style:style style:name="T1734" style:parent-style-name="預設段落字型" style:family="text">
      <style:text-properties style:font-name="微軟正黑體" style:font-name-asian="微軟正黑體"/>
    </style:style>
    <style:style style:name="P1735" style:parent-style-name="內文" style:family="paragraph">
      <style:paragraph-properties style:snap-to-layout-grid="false" fo:text-align="center" style:line-height-at-least="0.2777in"/>
    </style:style>
    <style:style style:name="T1736" style:parent-style-name="預設段落字型" style:family="text">
      <style:text-properties style:font-name="微軟正黑體" style:font-name-asian="微軟正黑體"/>
    </style:style>
    <style:style style:name="T1737" style:parent-style-name="預設段落字型" style:family="text">
      <style:text-properties style:font-name="微軟正黑體" style:font-name-asian="微軟正黑體" style:font-name-complex="標楷體"/>
    </style:style>
    <style:style style:name="T1738" style:parent-style-name="預設段落字型" style:family="text">
      <style:text-properties style:font-name="微軟正黑體" style:font-name-asian="微軟正黑體"/>
    </style:style>
    <style:style style:name="P1739" style:parent-style-name="內文" style:family="paragraph">
      <style:paragraph-properties fo:line-height="0.2777in"/>
      <style:text-properties style:font-name="微軟正黑體" style:font-name-asian="微軟正黑體"/>
    </style:style>
    <style:style style:name="P1740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741" style:parent-style-name="內文" style:family="paragraph">
      <style:paragraph-properties style:snap-to-layout-grid="false" fo:text-align="center" style:line-height-at-least="0.2777in"/>
    </style:style>
    <style:style style:name="T1742" style:parent-style-name="預設段落字型" style:family="text">
      <style:text-properties style:font-name="微軟正黑體" style:font-name-asian="微軟正黑體"/>
    </style:style>
    <style:style style:name="T1743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1744" style:parent-style-name="內文" style:family="paragraph">
      <style:paragraph-properties style:snap-to-layout-grid="false" fo:text-align="center" style:line-height-at-least="0.2777in" fo:margin-left="-0.0333in" fo:margin-right="-0.0333in">
        <style:tab-stops/>
      </style:paragraph-properties>
    </style:style>
    <style:style style:name="T1745" style:parent-style-name="預設段落字型" style:family="text">
      <style:text-properties style:font-name="微軟正黑體" style:font-name-asian="微軟正黑體"/>
    </style:style>
    <style:style style:name="T1746" style:parent-style-name="預設段落字型" style:family="text">
      <style:text-properties style:font-name="微軟正黑體" style:font-name-asian="微軟正黑體"/>
    </style:style>
    <style:style style:name="T17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5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內文" style:family="paragraph">
      <style:paragraph-properties fo:text-align="center"/>
      <style:text-properties style:font-name="微軟正黑體" style:font-name-asian="微軟正黑體"/>
    </style:style>
    <style:style style:name="P176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6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7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8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</style:style>
    <style:style style:name="T1788" style:parent-style-name="預設段落字型" style:family="text">
      <style:text-properties style:font-name="標楷體" style:font-name-asian="標楷體" style:font-name-complex="標楷體" fo:color="#000000"/>
    </style:style>
    <style:style style:name="P178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79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</style:style>
    <style:style style:name="T1794" style:parent-style-name="預設段落字型" style:family="text">
      <style:text-properties style:font-name="標楷體" style:font-name-asian="標楷體" style:font-name-complex="標楷體" fo:color="#000000"/>
    </style:style>
    <style:style style:name="P1795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79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79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3" style:parent-style-name="內文" style:family="paragraph">
      <style:paragraph-properties fo:widows="2" fo:orphans="2" style:snap-to-layout-grid="false" style:line-height-at-least="0.1666in" fo:margin-left="0.5465in" fo:text-indent="-0.3715in">
        <style:tab-stops>
          <style:tab-stop style:type="left" style:position="-0.2965in"/>
        </style:tab-stops>
      </style:paragraph-properties>
    </style:style>
    <style:style style:name="T18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80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80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11" style:parent-style-name="內文" style:family="paragraph">
      <style:paragraph-properties style:snap-to-layout-grid="false" fo:text-align="center" style:line-height-at-least="0.2777in"/>
    </style:style>
    <style:style style:name="T1812" style:parent-style-name="預設段落字型" style:family="text">
      <style:text-properties style:font-name="微軟正黑體" style:font-name-asian="微軟正黑體"/>
    </style:style>
    <style:style style:name="T1813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P1814" style:parent-style-name="內文" style:family="paragraph">
      <style:paragraph-properties style:snap-to-layout-grid="false" fo:text-align="center" style:line-height-at-least="0.2777in" fo:margin-left="-0.0333in" fo:margin-right="-0.0333in">
        <style:tab-stops/>
      </style:paragraph-properties>
    </style:style>
    <style:style style:name="T1815" style:parent-style-name="預設段落字型" style:family="text">
      <style:text-properties style:font-name="微軟正黑體" style:font-name-asian="微軟正黑體"/>
    </style:style>
    <style:style style:name="T1816" style:parent-style-name="預設段落字型" style:family="text">
      <style:text-properties style:font-name="微軟正黑體" style:font-name-asian="微軟正黑體"/>
    </style:style>
    <style:style style:name="T1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828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829" style:parent-style-name="內文" style:family="paragraph">
      <style:text-properties style:font-name="標楷體" style:font-name-asian="標楷體"/>
    </style:style>
    <style:style style:name="P1830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183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832" style:parent-style-name="內文" style:family="paragraph">
      <style:paragraph-properties fo:text-align="center" fo:line-height="0.1944in"/>
    </style:style>
    <style:style style:name="T1833" style:parent-style-name="預設段落字型" style:family="text">
      <style:text-properties style:font-name="微軟正黑體" style:font-name-asian="微軟正黑體"/>
    </style:style>
    <style:style style:name="T1834" style:parent-style-name="預設段落字型" style:family="text">
      <style:text-properties style:font-name="微軟正黑體" style:font-name-asian="微軟正黑體"/>
    </style:style>
    <style:style style:name="T1835" style:parent-style-name="預設段落字型" style:family="text">
      <style:text-properties style:font-name="微軟正黑體" style:font-name-asian="微軟正黑體"/>
    </style:style>
    <style:style style:name="P1836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837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P18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39" style:parent-style-name="內文" style:family="paragraph">
      <style:paragraph-properties fo:text-align="center"/>
      <style:text-properties style:font-name="微軟正黑體" style:font-name-asian="微軟正黑體"/>
    </style:style>
    <style:style style:name="P18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41" style:parent-style-name="內文" style:family="paragraph">
      <style:text-properties style:font-name="微軟正黑體" style:font-name-asian="微軟正黑體"/>
    </style:style>
    <style:style style:name="P1842" style:parent-style-name="內文" style:family="paragraph">
      <style:text-properties style:font-name="微軟正黑體" style:font-name-asian="微軟正黑體"/>
    </style:style>
    <style:style style:name="P1843" style:parent-style-name="內文" style:family="paragraph">
      <style:paragraph-properties style:snap-to-layout-grid="false" fo:text-align="center" style:line-height-at-least="0.2777in"/>
      <style:text-properties style:font-name="微軟正黑體" style:font-name-asian="微軟正黑體"/>
    </style:style>
    <style:style style:name="T1844" style:parent-style-name="預設段落字型" style:family="text"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845" style:parent-style-name="內文" style:master-page-name="MP6" style:family="paragraph">
      <style:paragraph-properties fo:widows="2" fo:orphans="2" fo:break-before="page" style:snap-to-layout-grid="false" fo:text-align="center" style:line-height-at-least="0.1666in">
        <style:tab-stops>
          <style:tab-stop style:type="left" style:position="0.25in"/>
        </style:tab-stops>
      </style:paragraph-properties>
    </style:style>
    <style:style style:name="T18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49" style:parent-style-name="內文" style:family="paragraph">
      <style:paragraph-properties fo:text-align="center"/>
    </style:style>
    <style:style style:name="T185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851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85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letter-spacing="0.0027in" fo:font-size="14pt" style:font-size-asian="14pt"/>
    </style:style>
    <style:style style:name="P185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0.25in"/>
        </style:tab-stops>
      </style:paragraph-properties>
    </style:style>
    <style:style style:name="T1854" style:parent-style-name="預設段落字型" style:family="text"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85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85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  <style:tab-stop style:type="center" style:position="2.9805in"/>
        </style:tab-stops>
      </style:paragraph-properties>
    </style:style>
    <style:style style:name="T1857" style:parent-style-name="預設段落字型" style:family="text">
      <style:text-properties style:font-name="標楷體" style:font-name-asian="標楷體" style:font-name-complex="標楷體" fo:color="#000000"/>
    </style:style>
    <style:style style:name="P1858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5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/>
    </style:style>
    <style:style style:name="P186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1863" style:parent-style-name="內文" style:family="paragraph">
      <style:paragraph-properties style:snap-to-layout-grid="false" fo:line-height="0.1666in">
        <style:tab-stops>
          <style:tab-stop style:type="left" style:position="0.7569in"/>
        </style:tab-stops>
      </style:paragraph-properties>
    </style:style>
    <style:style style:name="T1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65" style:parent-style-name="內文" style:family="paragraph">
      <style:paragraph-properties style:snap-to-layout-grid="false" fo:text-align="justify" fo:line-height="0.1666in">
        <style:tab-stops>
          <style:tab-stop style:type="left" style:position="0.756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86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0pt" style:font-size-asian="10pt" style:font-size-complex="10pt"/>
    </style:style>
    <style:style style:name="P1867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68" style:parent-style-name="內文" style:family="paragraph">
      <style:paragraph-properties fo:text-align="center"/>
    </style:style>
    <style:style style:name="P18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187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71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72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73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874" style:parent-style-name="內文" style:family="paragraph">
      <style:paragraph-properties style:snap-to-layout-grid="false" fo:text-align="justify" fo:line-height="0.1666in">
        <style:tab-stops>
          <style:tab-stop style:type="left" style:position="0.7048in"/>
        </style:tab-stops>
      </style:paragraph-properties>
    </style:style>
    <style:style style:name="T18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80" style:parent-style-name="內文" style:family="paragraph">
      <style:paragraph-properties style:snap-to-layout-grid="false" fo:text-align="center" style:line-height-at-least="0.125in"/>
      <style:text-properties style:font-name="微軟正黑體" style:font-name-asian="微軟正黑體"/>
    </style:style>
    <style:style style:name="P1881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88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P188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885" style:parent-style-name="內文" style:family="paragraph">
      <style:paragraph-properties fo:text-align="center" fo:line-height="0.2083in"/>
    </style:style>
    <style:style style:name="T18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7" style:parent-style-name="預設段落字型" style:family="text">
      <style:text-properties style:font-name="微軟正黑體" style:font-name-asian="微軟正黑體" fo:color="#000000"/>
    </style:style>
    <style:style style:name="T1888" style:parent-style-name="預設段落字型" style:family="text">
      <style:text-properties style:font-name="微軟正黑體" style:font-name-asian="微軟正黑體" fo:color="#000000"/>
    </style:style>
    <style:style style:name="P1889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 style:font-size-complex="10pt"/>
    </style:style>
    <style:style style:name="P1890" style:parent-style-name="內文" style:family="paragraph">
      <style:paragraph-properties style:snap-to-layout-grid="false" fo:line-height="0.1666in"/>
    </style:style>
    <style:style style:name="T18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94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 style:font-size-complex="10pt"/>
    </style:style>
    <style:style style:name="P1895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 style:font-size-complex="10pt"/>
    </style:style>
    <style:style style:name="T1896" style:parent-style-name="預設段落字型" style:family="text">
      <style:text-properties style:font-name="標楷體" style:font-name-asian="標楷體" style:font-name-complex="標楷體" fo:color="#000000"/>
    </style:style>
    <style:style style:name="T1897" style:parent-style-name="預設段落字型" style:family="text">
      <style:text-properties style:font-name="標楷體" style:font-name-asian="標楷體" style:font-name-complex="標楷體" fo:color="#000000"/>
    </style:style>
    <style:style style:name="T1898" style:parent-style-name="預設段落字型" style:family="text">
      <style:text-properties style:font-name="標楷體" style:font-name-asian="標楷體" style:font-name-complex="標楷體" fo:color="#000000"/>
    </style:style>
    <style:style style:name="P189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style:font-name-complex="標楷體" fo:color="#000000"/>
    </style:style>
    <style:style style:name="P190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8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19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0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1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2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3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4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5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6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7" style:parent-style-name="內文" style:family="paragraph">
      <style:paragraph-properties fo:widows="2" fo:orphans="2" style:snap-to-layout-grid="false" style:line-height-at-least="0.1666in" fo:margin-left="0.4534in" fo:text-indent="-0.2784in">
        <style:tab-stops>
          <style:tab-stop style:type="left" style:position="-0.2034in"/>
        </style:tab-stops>
      </style:paragraph-properties>
      <style:text-properties style:font-name="標楷體" style:font-name-asian="標楷體" fo:color="#000000"/>
    </style:style>
    <style:style style:name="P1928" style:parent-style-name="內文" style:family="paragraph">
      <style:paragraph-properties fo:widows="2" fo:orphans="2" fo:break-before="page" style:snap-to-layout-grid="false" fo:text-align="center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29" style:parent-style-name="內文" style:family="paragraph">
      <style:paragraph-properties fo:widows="2" fo:orphans="2" style:snap-to-layout-grid="false" fo:text-align="center" style:line-height-at-least="0.1666in" fo:margin-left="0.5465in" fo:text-indent="-0.3715in">
        <style:tab-stops>
          <style:tab-stop style:type="left" style:position="-0.2965in"/>
        </style:tab-stops>
      </style:paragraph-properties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931" style:parent-style-name="內文" style:family="paragraph">
      <style:paragraph-properties fo:text-align="center"/>
    </style:style>
    <style:style style:name="T193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93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193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1935" style:parent-style-name="內文" style:family="paragraph">
      <style:paragraph-properties fo:widows="2" fo:orphans="2" style:snap-to-layout-grid="false" fo:text-align="center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36" style:parent-style-name="內文" style:family="paragraph">
      <style:paragraph-properties fo:widows="2" fo:orphans="2" style:snap-to-layout-grid="false" fo:text-align="center" style:line-height-at-least="0.1666in" fo:margin-left="0.5555in" fo:text-indent="-0.3805in">
        <style:tab-stops>
          <style:tab-stop style:type="left" style:position="-0.3055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P1937" style:parent-style-name="內文" style:family="paragraph">
      <style:paragraph-properties fo:widows="2" fo:orphans="2" style:snap-to-layout-grid="false" fo:text-align="center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olumn1939" style:family="table-column">
      <style:table-column-properties style:column-width="6.2395in"/>
    </style:style>
    <style:style style:name="Table1938" style:family="table">
      <style:table-properties style:width="6.2395in" fo:margin-left="0.4534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</style:style>
    <style:style style:name="T19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/>
    </style:style>
    <style:style style:name="P1945" style:parent-style-name="內文" style:family="paragraph">
      <style:paragraph-properties fo:line-height="0.1944in"/>
      <style:text-properties style:font-name="微軟正黑體" style:font-name-asian="微軟正黑體"/>
    </style:style>
    <style:style style:name="P1946" style:parent-style-name="內文" style:family="paragraph">
      <style:paragraph-properties fo:line-height="0.1944in"/>
      <style:text-properties style:font-name="微軟正黑體" style:font-name-asian="微軟正黑體"/>
    </style:style>
    <style:style style:name="P1947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48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P1949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0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1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2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3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4" style:parent-style-name="內文" style:family="paragraph">
      <style:paragraph-properties fo:line-height="0.1944in" fo:margin-left="0.1347in" fo:text-indent="-0.1347in">
        <style:tab-stops/>
      </style:paragraph-properties>
      <style:text-properties style:font-name="微軟正黑體" style:font-name-asian="微軟正黑體" fo:color="#000000"/>
    </style:style>
    <style:style style:name="P1955" style:parent-style-name="內文" style:family="paragraph">
      <style:paragraph-properties fo:line-height="0.1944in" fo:margin-left="0.1347in" fo:text-indent="-0.1347in">
        <style:tab-stops/>
      </style:paragraph-properties>
      <style:text-properties style:font-name="微軟正黑體" style:font-name-asian="微軟正黑體" fo:color="#000000"/>
    </style:style>
    <style:style style:name="P1956" style:parent-style-name="內文" style:family="paragraph">
      <style:paragraph-properties fo:text-align="center" fo:line-height="0.1944in"/>
      <style:text-properties style:font-name="微軟正黑體" style:font-name-asian="微軟正黑體" fo:color="#000000"/>
    </style:style>
    <style:style style:name="P1957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8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59" style:parent-style-name="內文" style:family="paragraph">
      <style:paragraph-properties fo:text-align="center" style:vertical-align="middle" fo:line-height="0.2222in"/>
      <style:text-properties style:font-name="微軟正黑體" style:font-name-asian="微軟正黑體"/>
    </style:style>
    <style:style style:name="P1960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61" style:parent-style-name="內文" style:family="paragraph">
      <style:paragraph-properties fo:text-align="center" fo:line-height="0.1944in" fo:margin-left="-0.0986in" fo:margin-right="-0.1298in">
        <style:tab-stops/>
      </style:paragraph-properties>
      <style:text-properties style:font-name="微軟正黑體" style:font-name-asian="微軟正黑體" fo:color="#000000"/>
    </style:style>
    <style:style style:name="P1962" style:parent-style-name="內文" style:family="paragraph">
      <style:paragraph-properties fo:text-align="justify" fo:line-height="0.1944in"/>
      <style:text-properties style:font-name="微軟正黑體" style:font-name-asian="微軟正黑體" fo:color="#000000"/>
    </style:style>
    <style:style style:name="P1963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1964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1965" style:parent-style-name="內文" style:family="paragraph">
      <style:paragraph-properties style:snap-to-layout-grid="false" fo:line-height="0.1944in"/>
      <style:text-properties style:font-name="微軟正黑體" style:font-name-asian="微軟正黑體" fo:color="#000000"/>
    </style:style>
    <style:style style:name="P1966" style:parent-style-name="內文" style:family="paragraph">
      <style:paragraph-properties fo:line-height="0.1944in"/>
    </style:style>
    <style:style style:name="T1967" style:parent-style-name="預設段落字型" style:family="text">
      <style:text-properties style:font-name="微軟正黑體" style:font-name-asian="微軟正黑體" fo:color="#000000"/>
    </style:style>
    <style:style style:name="T1968" style:parent-style-name="預設段落字型" style:family="text">
      <style:text-properties style:font-name="微軟正黑體" style:font-name-asian="微軟正黑體"/>
    </style:style>
    <style:style style:name="T1969" style:parent-style-name="預設段落字型" style:family="text">
      <style:text-properties style:font-name="微軟正黑體" style:font-name-asian="微軟正黑體"/>
    </style:style>
    <style:style style:name="T1970" style:parent-style-name="預設段落字型" style:family="text">
      <style:text-properties style:font-name="微軟正黑體" style:font-name-asian="微軟正黑體"/>
    </style:style>
    <style:style style:name="P1971" style:parent-style-name="內文" style:family="paragraph">
      <style:paragraph-properties fo:line-height="0.1944in"/>
      <style:text-properties style:font-name="微軟正黑體" style:font-name-asian="微軟正黑體" fo:color="#000000"/>
    </style:style>
    <style:style style:name="P197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3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4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5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6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7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8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0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1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3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4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5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6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7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8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0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1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3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4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fo:color="#000000"/>
    </style:style>
    <style:style style:name="P1996" style:parent-style-name="內文" style:family="paragraph">
      <style:paragraph-properties fo:widows="2" fo:orphans="2" style:snap-to-layout-grid="false" style:line-height-at-least="0.1666in" fo:margin-left="0.6388in" fo:text-indent="-0.4638in">
        <style:tab-stops>
          <style:tab-stop style:type="left" style:position="-0.3888in"/>
        </style:tab-stops>
      </style:paragraph-properties>
    </style:style>
    <style:style style:name="T19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998" style:parent-style-name="內文" style:family="paragraph">
      <style:paragraph-properties fo:widows="2" fo:orphans="2" style:snap-to-layout-grid="false" style:line-height-at-least="0.1666in" fo:margin-left="0.6388in" fo:text-indent="-0.4638in">
        <style:tab-stops>
          <style:tab-stop style:type="left" style:position="-0.3888in"/>
        </style:tab-stops>
      </style:paragraph-properties>
    </style:style>
    <style:style style:name="T19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01" style:parent-style-name="內文" style:family="paragraph">
      <style:paragraph-properties fo:line-height="0.1666in"/>
      <style:text-properties style:font-name="新細明體"/>
    </style:style>
    <style:style style:name="P2002" style:parent-style-name="內文" style:family="paragraph">
      <style:paragraph-properties fo:widows="2" fo:orphans="2" style:snap-to-layout-grid="false" style:line-height-at-least="0.1666in" fo:margin-left="0.6388in" fo:text-indent="-0.4638in">
        <style:tab-stops>
          <style:tab-stop style:type="left" style:position="-0.3888in"/>
        </style:tab-stops>
      </style:paragraph-properties>
    </style:style>
    <style:style style:name="T20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04" style:parent-style-name="內文" style:family="paragraph">
      <style:paragraph-properties fo:line-height="0.1666in"/>
      <style:text-properties style:font-name="新細明體"/>
    </style:style>
    <style:style style:name="T20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06" style:parent-style-name="內文" style:family="paragraph">
      <style:paragraph-properties fo:line-height="0.1666in"/>
      <style:text-properties style:font-name="新細明體"/>
    </style:style>
    <style:style style:name="T20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008" style:parent-style-name="內文" style:family="paragraph">
      <style:paragraph-properties fo:line-height="0.1666in"/>
      <style:text-properties style:font-name="新細明體"/>
    </style:style>
    <style:style style:name="P2009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0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1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2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3" style:parent-style-name="內文" style:family="paragraph">
      <style:paragraph-properties fo:widows="2" fo:orphans="2" style:snap-to-layout-grid="false" style:line-height-at-least="0.1666in" fo:margin-left="0.5in" fo:text-indent="-0.32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25in"/>
        </style:tab-stops>
      </style:paragraph-properties>
    </style:style>
    <style:style style:name="P2015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P2016" style:parent-style-name="內文" style:family="paragraph">
      <style:paragraph-properties fo:widows="2" fo:orphans="2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family="graphic" style:name="a260">
      <style:graphic-properties draw:fill="none" draw:stroke="solid" svg:stroke-width="0.01042in" svg:stroke-color="#000000" draw:marker-end="a259" svg:stroke-opacity="100%" draw:stroke-linejoin="round"/>
    </style:style>
    <style:style style:family="graphic" style:name="a262">
      <style:graphic-properties draw:fill="none" draw:stroke="solid" svg:stroke-width="0.01042in" svg:stroke-color="#000000" draw:marker-end="a261" svg:stroke-opacity="100%" draw:stroke-linejoin="round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042in" svg:stroke-color="#000000" draw:marker-end="a268" svg:stroke-opacity="100%" draw:stroke-linejoin="round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draw:fill="none" draw:stroke="solid" svg:stroke-width="0.01042in" svg:stroke-color="#000000" draw:marker-end="a124" svg:stroke-opacity="100%" draw:stroke-linejoin="round"/>
    </style:style>
    <style:style style:family="graphic" style:name="a62">
      <style:graphic-properties draw:fill="none" draw:stroke="solid" svg:stroke-width="0.00694in" svg:stroke-color="#000000" draw:marker-end="a61" svg:stroke-opacity="100%" draw:stroke-linejoin="miter"/>
    </style:style>
    <style:style style:family="graphic" style:name="a126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000000" draw:marker-end="a127" svg:stroke-opacity="100%" draw:stroke-linejoin="round"/>
    </style:style>
    <style:style style:family="graphic" style:name="a65">
      <style:graphic-properties draw:fill="none" draw:stroke="solid" svg:stroke-width="0.00694in" svg:stroke-color="#000000" svg:stroke-opacity="100%" draw:stroke-linejoin="miter"/>
    </style:style>
    <style:style style:family="graphic" style:name="a67">
      <style:graphic-properties draw:fill="none" draw:stroke="solid" svg:stroke-width="0.00694in" svg:stroke-color="#000000" draw:marker-end="a66" svg:stroke-opacity="100%" draw:stroke-linejoin="miter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1042in" svg:stroke-color="#000000" draw:marker-end="a271" svg:stroke-opacity="100%" draw:stroke-linejoin="round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042in" svg:stroke-color="#000000" draw:marker-end="a129" svg:stroke-opacity="100%" draw:stroke-linejoin="miter"/>
    </style:style>
    <style:style style:family="graphic" style:name="a277">
      <style:graphic-properties draw:fill="none" draw:stroke="solid" svg:stroke-width="0.01042in" svg:stroke-color="#000000" draw:marker-end="a276" svg:stroke-opacity="100%" draw:stroke-linejoin="round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1042in" svg:stroke-color="#000000" draw:marker-end="a278" svg:stroke-opacity="100%" draw:stroke-linejoin="round"/>
    </style:style>
    <style:style style:family="graphic" style:name="a70">
      <style:graphic-properties style:wrap="run-through" style:run-through="foreground" draw:fill="none" draw:stroke="solid" svg:stroke-width="0.00694in" svg:stroke-color="#000000" draw:marker-end="a69" svg:stroke-opacity="100%" draw:stroke-linejoin="miter" style:horizontal-rel="paragraph" style:vertical-rel="paragraph" style:horizontal-pos="from-left" style:vertical-pos="from-top"/>
    </style:style>
    <style:style style:family="graphic" style:name="a133">
      <style:graphic-properties draw:fill="none" draw:stroke="solid" svg:stroke-width="0.01042in" svg:stroke-color="#000000" draw:marker-end="a132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draw:marker-end="a135" svg:stroke-opacity="100%" draw:stroke-linejoin="round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0694in" svg:stroke-color="#000000" draw:marker-end="a74" svg:stroke-opacity="100%" draw:stroke-linejoin="miter"/>
    </style:style>
    <style:style style:family="graphic" style:name="a139">
      <style:graphic-properties draw:fill="none" draw:stroke="solid" svg:stroke-width="0.01042in" svg:stroke-color="#000000" draw:marker-end="a138" svg:stroke-opacity="100%" draw:stroke-linejoin="round"/>
    </style:style>
    <style:style style:family="graphic" style:name="a77">
      <style:graphic-properties draw:fill="none" draw:stroke="solid" svg:stroke-width="0.00694in" svg:stroke-color="#000000" draw:marker-end="a76" svg:stroke-opacity="100%" draw:stroke-linejoin="miter"/>
    </style:style>
    <style:style style:family="graphic" style:name="a79">
      <style:graphic-properties draw:fill="none" draw:stroke="solid" svg:stroke-width="0.00694in" svg:stroke-color="#000000" draw:marker-end="a78" svg:stroke-opacity="100%" draw:stroke-linejoin="miter"/>
    </style:style>
    <style:style style:family="graphic" style:name="a281">
      <style:graphic-properties draw:fill="none" draw:stroke="solid" svg:stroke-width="0.01042in" svg:stroke-color="#000000" draw:marker-end="a280" svg:stroke-opacity="100%" draw:stroke-linejoin="round"/>
    </style:style>
    <style:style style:family="graphic" style:name="a283">
      <style:graphic-properties draw:fill="none" draw:stroke="solid" svg:stroke-width="0.01042in" svg:stroke-color="#000000" draw:marker-end="a282" svg:stroke-opacity="100%" draw:stroke-linejoin="round"/>
    </style:style>
    <style:style style:family="graphic" style:name="a285">
      <style:graphic-properties draw:fill="none" draw:stroke="solid" svg:stroke-width="0.01042in" svg:stroke-color="#000000" draw:marker-end="a284" svg:stroke-opacity="100%" draw:stroke-linejoin="round"/>
    </style:style>
    <style:style style:family="graphic" style:name="a1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7">
      <style:graphic-properties draw:fill="none" draw:stroke="solid" svg:stroke-width="0.01042in" svg:stroke-color="#000000" draw:marker-end="a286" svg:stroke-opacity="100%" draw:stroke-linejoin="round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draw:marker-end="a288" svg:stroke-opacity="100%" draw:stroke-linejoin="round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694in" svg:stroke-color="#000000" draw:marker-end="a80" svg:stroke-opacity="100%" draw:stroke-linejoin="miter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style:horizontal-rel="paragraph" style:vertical-rel="paragraph" style:horizontal-pos="from-left" style:vertical-pos="from-top"/>
    </style:style>
    <style:style style:family="graphic" style:name="a147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042in" svg:stroke-color="#000000" draw:marker-end="a148" svg:stroke-opacity="100%" draw:stroke-linejoin="round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94in" svg:stroke-color="#000000" draw:marker-end="a88" svg:stroke-opacity="100%" draw:stroke-linejoin="miter"/>
    </style:style>
    <style:style style:family="graphic" style:name="a290">
      <style:graphic-properties draw:fill="none" draw:stroke="solid" svg:stroke-width="0.01042in" svg:stroke-color="#000000" svg:stroke-opacity="100%" draw:stroke-linejoin="round"/>
    </style:style>
    <style:style style:family="graphic" style:name="a291">
      <style:graphic-properties draw:fill="none" draw:stroke="solid" svg:stroke-width="0.01042in" svg:stroke-color="#000000" svg:stroke-opacity="100%" draw:stroke-linejoin="round"/>
    </style:style>
    <style:style style:family="graphic" style:name="a2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042in" svg:stroke-color="#000000" draw:marker-end="a150" svg:stroke-opacity="100%" draw:stroke-linejoin="miter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draw:marker-end="a199" svg:stroke-opacity="100%" draw:stroke-linejoin="round"/>
    </style:style>
    <style:style style:family="graphic" style:name="a154">
      <style:graphic-properties draw:fill="none" draw:stroke="solid" svg:stroke-width="0.01042in" svg:stroke-color="#000000" draw:marker-end="a153" svg:stroke-opacity="100%" draw:stroke-linejoin="round"/>
    </style:style>
    <style:style style:family="graphic" style:name="a91">
      <style:graphic-properties draw:fill="none" draw:stroke="solid" svg:stroke-width="0.00694in" svg:stroke-color="#000000" draw:marker-end="a90" svg:stroke-opacity="100%" draw:stroke-linejoin="miter"/>
    </style:style>
    <style:style style:family="graphic" style:name="a202">
      <style:graphic-properties draw:fill="none" draw:stroke="solid" svg:stroke-width="0.01042in" svg:stroke-color="#000000" draw:marker-end="a201" svg:stroke-opacity="100%" draw:stroke-linejoin="round"/>
    </style:style>
    <style:style style:family="graphic" style:name="a156">
      <style:graphic-properties draw:fill="none" draw:stroke="solid" svg:stroke-width="0.01042in" svg:stroke-color="#000000" draw:marker-end="a155" svg:stroke-opacity="100%" draw:stroke-linejoin="round"/>
    </style:style>
    <style:style style:family="graphic" style:name="a93">
      <style:graphic-properties draw:fill="none" draw:stroke="solid" svg:stroke-width="0.00694in" svg:stroke-color="#000000" draw:marker-end="a92" svg:stroke-opacity="100%" draw:stroke-linejoin="miter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042in" svg:stroke-color="#000000" draw:marker-end="a203" svg:stroke-opacity="100%" draw:stroke-linejoin="round"/>
    </style:style>
    <style:style style:family="graphic" style:name="a95">
      <style:graphic-properties draw:fill="none" draw:stroke="solid" svg:stroke-width="0.00694in" svg:stroke-color="#000000" draw:marker-end="a94" svg:stroke-opacity="100%" draw:stroke-linejoin="miter"/>
    </style:style>
    <style:style style:family="graphic" style:name="a159">
      <style:graphic-properties draw:fill="none" draw:stroke="solid" svg:stroke-width="0.01042in" svg:stroke-color="#000000" draw:marker-end="a158" svg:stroke-opacity="100%" draw:stroke-linejoin="round"/>
    </style:style>
    <style:style style:family="graphic" style:name="a206">
      <style:graphic-properties draw:fill="none" draw:stroke="solid" svg:stroke-width="0.01042in" svg:stroke-color="#000000" draw:marker-end="a205" svg:stroke-opacity="100%" draw:stroke-linejoin="round"/>
    </style:style>
    <style:style style:family="graphic" style:name="a97">
      <style:graphic-properties draw:fill="none" draw:stroke="solid" svg:stroke-width="0.00694in" svg:stroke-color="#000000" draw:marker-end="a96" svg:stroke-opacity="100%" draw:stroke-linejoin="miter"/>
    </style:style>
    <style:style style:family="graphic" style:name="a208">
      <style:graphic-properties draw:fill="none" draw:stroke="solid" svg:stroke-width="0.01042in" svg:stroke-color="#000000" draw:marker-end="a207" svg:stroke-opacity="100%" draw:stroke-linejoin="round"/>
    </style:style>
    <style:style style:family="graphic" style:name="a98">
      <style:graphic-properties style:wrap="none" style:horizontal-rel="paragraph" style:vertical-rel="paragraph" style:horizontal-pos="from-left" style:vertical-pos="from-top"/>
    </style:style>
    <style:style style:family="graphic" style:name="a209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1042in" svg:stroke-color="#000000" draw:marker-end="a161" svg:stroke-opacity="100%" draw:stroke-linejoin="round"/>
    </style:style>
    <style:style style:family="graphic" style:name="a1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1042in" svg:stroke-color="#000000" draw:marker-end="a210" svg:stroke-opacity="100%" draw:stroke-linejoin="round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42in" svg:stroke-color="#000000" draw:marker-end="a165" svg:stroke-opacity="100%" draw:stroke-linejoin="miter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1042in" svg:stroke-color="#000000" draw:marker-end="a213" svg:stroke-opacity="100%" draw:stroke-linejoin="round"/>
    </style:style>
    <style:style style:family="graphic" style:name="a169">
      <style:graphic-properties draw:fill="none" draw:stroke="solid" svg:stroke-width="0.01042in" svg:stroke-color="#000000" draw:marker-end="a168" svg:stroke-opacity="100%" draw:stroke-linejoin="round"/>
    </style:style>
    <style:style style:family="graphic" style:name="a216">
      <style:graphic-properties draw:fill="none" draw:stroke="solid" svg:stroke-width="0.01042in" svg:stroke-color="#000000" draw:marker-end="a215" svg:stroke-opacity="100%" draw:stroke-linejoin="round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1042in" svg:stroke-color="#000000" draw:marker-end="a218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miter"/>
    </style:style>
    <style:style style:family="graphic" style:name="a13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042in" svg:stroke-color="#000000" draw:marker-end="a173" svg:stroke-opacity="100%" draw:stroke-linejoin="round"/>
    </style:style>
    <style:style style:family="graphic" style:name="a221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1042in" svg:stroke-color="#000000" draw:marker-end="a222" svg:stroke-opacity="100%" draw:stroke-linejoin="round"/>
    </style:style>
    <style:style style:family="graphic" style:name="a177">
      <style:graphic-properties draw:fill="none" draw:stroke="solid" svg:stroke-width="0.01042in" svg:stroke-color="#000000" draw:marker-end="a176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solid" svg:stroke-width="0.01042in" svg:stroke-color="#000000" draw:marker-end="a224" svg:stroke-opacity="100%" draw:stroke-linejoin="round"/>
    </style:style>
    <style:style style:family="graphic" style:name="a4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98%" draw:stroke-linejoin="miter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1042in" svg:stroke-color="#000000" draw:marker-end="a226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34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miter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042in" svg:stroke-color="#000000" draw:marker-end="a183" svg:stroke-opacity="100%" draw:stroke-linejoin="round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solid" svg:stroke-width="0.01042in" svg:stroke-color="#000000" draw:marker-end="a232" svg:stroke-opacity="100%" draw:stroke-linejoin="round"/>
    </style:style>
    <style:style style:family="graphic" style:name="a187">
      <style:graphic-properties draw:fill="none" draw:stroke="solid" svg:stroke-width="0.01042in" svg:stroke-color="#000000" draw:marker-end="a186" svg:stroke-opacity="100%" draw:stroke-linejoin="round"/>
    </style:style>
    <style:style style:family="graphic" style:name="a2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042in" svg:stroke-color="#000000" draw:marker-end="a237" svg:stroke-opacity="100%" draw:stroke-linejoin="round"/>
    </style:style>
    <style:style style:family="graphic" style:name="a2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042in" svg:stroke-color="#000000" draw:marker-end="a189" svg:stroke-opacity="100%" draw:stroke-linejoin="round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solid" svg:stroke-width="0.01042in" svg:stroke-color="#000000" draw:marker-end="a240" svg:stroke-opacity="100%" draw:stroke-linejoin="round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1042in" svg:stroke-color="#000000" draw:marker-end="a242" svg:stroke-opacity="100%" svg:stroke-linecap="butt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1042in" svg:stroke-color="#000000" draw:marker-end="a247" svg:stroke-opacity="100%" draw:stroke-linejoin="round"/>
    </style:style>
    <style:style style:family="graphic" style:name="a102">
      <style:graphic-properties draw:fill="none" draw:stroke="solid" svg:stroke-width="0.00694in" svg:stroke-color="#000000" svg:stroke-opacity="100%" draw:stroke-linejoin="miter"/>
    </style:style>
    <style:style style:family="graphic" style:name="a4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draw:marker-end="a103" svg:stroke-opacity="100%" draw:stroke-linejoin="miter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draw:marker-end="a105" svg:stroke-opacity="100%" draw:stroke-linejoin="miter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08">
      <style:graphic-properties draw:fill="none" draw:stroke="solid" svg:stroke-width="0.00694in" svg:stroke-color="#000000" draw:marker-end="a107" svg:stroke-opacity="100%" draw:stroke-linejoin="miter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694in" svg:stroke-color="#000000" draw:marker-end="a45" svg:stroke-opacity="100%" draw:stroke-linejoin="miter"/>
    </style:style>
    <style:style style:family="graphic" style:name="a48">
      <style:graphic-properties draw:fill="none" draw:stroke="solid" svg:stroke-width="0.00694in" svg:stroke-color="#000000" draw:marker-end="a47" svg:stroke-opacity="100%" draw:stroke-linejoin="miter"/>
    </style:style>
    <style:style style:family="graphic" style:name="a250">
      <style:graphic-properties draw:fill="none" draw:stroke="solid" svg:stroke-width="0.01042in" svg:stroke-color="#000000" draw:marker-end="a249" svg:stroke-opacity="100%" draw:stroke-linejoin="round"/>
    </style:style>
    <style:style style:family="graphic" style:name="a252">
      <style:graphic-properties draw:fill="none" draw:stroke="solid" svg:stroke-width="0.01042in" svg:stroke-color="#000000" draw:marker-end="a251" svg:stroke-opacity="100%" svg:stroke-linecap="butt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1042in" svg:stroke-color="#000000" svg:stroke-opacity="100%" draw:stroke-linejoin="round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none" style:horizontal-rel="paragraph" style:vertical-rel="paragraph" style:horizontal-pos="from-left" style:vertical-pos="from-top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94in" svg:stroke-color="#000000" draw:marker-end="a111" svg:stroke-opacity="100%" draw:stroke-linejoin="miter"/>
    </style:style>
    <style:style style:family="graphic" style:name="a113">
      <style:graphic-properties draw:fill="none" draw:stroke="solid" svg:stroke-width="0.00694in" svg:stroke-color="#000000" svg:stroke-opacity="100%" draw:stroke-linejoin="miter"/>
    </style:style>
    <style:style style:family="graphic" style:name="a50">
      <style:graphic-properties draw:fill="none" draw:stroke="solid" svg:stroke-width="0.00694in" svg:stroke-color="#000000" draw:marker-end="a49" svg:stroke-opacity="100%" draw:stroke-linejoin="miter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0694in" svg:stroke-color="#000000" draw:marker-end="a114" svg:stroke-opacity="100%" draw:stroke-linejoin="miter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694in" svg:stroke-color="#000000" draw:marker-end="a117" svg:stroke-opacity="100%" draw:stroke-linejoin="miter"/>
    </style:style>
    <style:style style:family="graphic" style:name="a119">
      <style:graphic-properties style:wrap="none" style:horizontal-rel="page-content" style:vertical-rel="paragraph" style:horizontal-pos="from-left" style:vertical-pos="from-top"/>
    </style:style>
    <style:style style:family="graphic" style:name="a56">
      <style:graphic-properties draw:fill="none" draw:stroke="solid" svg:stroke-width="0.00694in" svg:stroke-color="#000000" draw:marker-end="a55" svg:stroke-opacity="100%" draw:stroke-linejoin="miter"/>
    </style:style>
    <style:style style:family="graphic" style:name="a5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text:s/></text:span><text:span text:style-name="T5">屏東縣政府</text:span><text:span text:style-name="T6">員工協助方案</text:span></text:p>
      <text:p text:style-name="P7"><text:span text:style-name="T8">1</text:span><text:span text:style-name="T9">1</text:span><text:span text:style-name="T10">5</text:span><text:span text:style-name="T11">年</text:span><text:span text:style-name="T12">「</text:span><text:span text:style-name="T13">屏</text:span><text:span text:style-name="T14">T</text:span><text:span text:style-name="T15">eam</text:span><text:span text:style-name="T16">給力</text:span><text:span text:style-name="T17"><text:s/></text:span><text:span text:style-name="T18">攜手</text:span><text:span text:style-name="T19">前行</text:span><text:span text:style-name="T20">」實施計畫</text:span></text:p>
      <text:p text:style-name="P21"><text:span text:style-name="T22">1</text:span><text:span text:style-name="T23">1</text:span><text:span text:style-name="T24">5</text:span><text:span text:style-name="T25">年</text:span><text:span text:style-name="T26">3</text:span><text:span text:style-name="T27">月</text:span><text:span text:style-name="T28">31</text:span><text:span text:style-name="T29">日屏府人企字第</text:span><text:span text:style-name="T30">1150086053</text:span><text:span text:style-name="T31">號函</text:span><text:span text:style-name="T32">頒</text:span></text:p>
      <text:p text:style-name="P33"><text:span text:style-name="T34">壹、</text:span><text:span text:style-name="T35">依據</text:span></text:p>
      <text:p text:style-name="P36"><text:span text:style-name="T37">一、行政院所屬及地方機關學校員工協助方案。</text:span></text:p>
      <text:p text:style-name="P38"><text:span text:style-name="T39">二、屏東縣政府暨所屬機關學校員工協助方案。</text:span><text:span text:style-name="T40"><text:tab/></text:span></text:p>
      <text:p text:style-name="P41"><text:span text:style-name="T42">貳、</text:span><text:span text:style-name="T43">目標</text:span></text:p>
      <text:p text:style-name="P44"><text:span text:style-name="T45">一、發現並協助員工解決可能影響工作效能之相關問題，使其能以健康的身心投身職場，提升服務效能。</text:span></text:p>
      <text:p text:style-name="P46">二、藉由多樣化的協助措施，建立全人關懷服務網絡，營造友善的工作環境，以及互動良好之組織文化，進而提高團隊凝聚力及整體競爭力。</text:p>
      <text:p text:style-name="P47"><text:span text:style-name="T48">參、</text:span><text:span text:style-name="T49">實施對象</text:span></text:p>
      <text:p text:style-name="P50"><text:span text:style-name="T51"><text:s text:c="2"/>本府</text:span><text:span text:style-name="T52">及</text:span><text:span text:style-name="T53">所屬</text:span><text:span text:style-name="T54">機關學校職員、約聘僱人員、工友（含技工、駕駛</text:span><text:span text:style-name="T55">）、駐衛警察、專案人員及</text:span><text:span text:style-name="T56">約用</text:span><text:span text:style-name="T57">人員。</text:span></text:p>
      <text:p text:style-name="P58"><text:span text:style-name="T59">肆、</text:span><text:span text:style-name="T60">實施時程：</text:span><text:span text:style-name="T61">1</text:span><text:span text:style-name="T62">1</text:span><text:span text:style-name="T63">5</text:span><text:span text:style-name="T64">年</text:span><text:span text:style-name="T65">1</text:span><text:span text:style-name="T66">月</text:span><text:span text:style-name="T67">1</text:span><text:span text:style-name="T68">日至</text:span><text:span text:style-name="T69">1</text:span><text:span text:style-name="T70">1</text:span><text:span text:style-name="T71">5</text:span><text:span text:style-name="T72">年</text:span><text:span text:style-name="T73">12</text:span><text:span text:style-name="T74">月</text:span><text:span text:style-name="T75">31</text:span><text:span text:style-name="T76">日止。</text:span></text:p>
      <text:p text:style-name="P77"><text:span text:style-name="T78">伍、</text:span><text:span text:style-name="T79">實施內容</text:span></text:p>
      <text:p text:style-name="P80"><text:span text:style-name="T81">一、</text:span><text:span text:style-name="T82">計畫擬定</text:span></text:p>
      <text:list text:style-name="LFO3" text:continue-numbering="true">
        <text:list-item>
          <text:p text:style-name="P83">訂定年度工作計畫：透過本府114年度推動EAP滿意度及115年需求問卷調查結果分析、研習回饋、常見員工問題、性別平等政策等資訊，結合關懷機制，考量業務性質特殊族群及高關懷對象之需求，作為推動本計畫之參據。</text:p>
        </text:list-item>
        <text:list-item>
          <text:p text:style-name="P84"><text:span text:style-name="T85">運作</text:span><text:span text:style-name="T86">策略</text:span><text:span text:style-name="T87">：</text:span><text:span text:style-name="T88">透過</text:span><text:span text:style-name="T89">工作圈</text:span><text:span text:style-name="T90">各組協力規劃及分析，提供及開發創新的服務資源；招募</text:span><text:span text:style-name="T91">關懷員</text:span><text:span text:style-name="T92">，主動關懷並適時蒐集提供同仁需求。</text:span><text:span text:style-name="T93">透過垂直及水平式共同運作模式，</text:span><text:span text:style-name="T94">尋求首長支持，</text:span><text:span text:style-name="T95">提供專業及多元之服務，建立完善之關懷協助網絡。</text:span></text:p>
        </text:list-item>
      </text:list>
      <text:p text:style-name="P96"><text:span text:style-name="T97">二、</text:span><text:span text:style-name="T98">方案導入</text:span></text:p>
      <text:p text:style-name="P99"><text:s/>(一)初級預防</text:p>
      <text:p text:style-name="P100">1.舉行各項訓練研習或課程活動，有效強化員工協助方案推廣服務。</text:p>
      <text:p text:style-name="P101">2.利用本府人事處網站、本府員工協助方案網站專區、oa公告欄、宣導牆、海報、宣導單張、宣導品等，提供全體服務對象及標的團體各項<text:soft-page-break/>整合且淺顯易懂的員工協助方案資訊，深化宣導觸及率與發放率，增進同仁知悉率及參與率，促進推動成效及滿意度提升。</text:p>
      <text:p text:style-name="P102">3.利用多元宣導及推廣方式爭取首長與各單位主管支持。<text:s/></text:p>
      <text:p text:style-name="P103"><text:span text:style-name="T104"><text:s text:c="4"/>(二)</text:span><text:span text:style-name="T105">次級</text:span><text:span text:style-name="T106">預防</text:span></text:p>
      <text:p text:style-name="P107">1.主管敏感度訓練，導入諮詢(商)面談技巧、說話的藝術、員工情緒察覺、壓力調適及非自願個案處理流程等。</text:p>
      <text:p text:style-name="P108">2.導入團體諮詢(商)、團體支持、壓力檢測、工作適應與諮詢協助等主題活動。</text:p>
      <text:p text:style-name="P109"><text:s text:c="4"/>(三)資訊推播</text:p>
      <text:p text:style-name="P110">1.建置架設員工協助方案專案網站，提供E站式的網站服務，讓同仁可透過資訊的連結、便捷的申請管道，協助其尋找需要的諮詢(商)資源。</text:p>
      <text:p text:style-name="P111">2.不定期以oa公告欄公布訊息。</text:p>
      <text:p text:style-name="P112"><text:s text:c="4"/>(四)分眾性導入</text:p>
      <text:p text:style-name="P113">1.新進人員</text:p>
      <text:p text:style-name="P114"><text:span text:style-name="T115">(</text:span><text:span text:style-name="T116">1)</text:span><text:span text:style-name="T117"><text:s/>提供適當資深或經驗豐富人員擔任新進人員輔導員，透過「師徒制」的帶領方式，使其迅速適應職場生活</text:span><text:span text:style-name="T118">。</text:span></text:p>
      <text:p text:style-name="P119">(2)<text:s/>提供團體支持：協助新進人員瞭解其權益義務及職場適應，辦理心理覺察相關課程。</text:p>
      <text:p text:style-name="P120">2.多元性別：針對多元性別族群提供相關之心理支持資源，並建立符合性別認同之環境空間（如性別友善廁所），並辦理性別意識培力課程，設置性別書坊專區。</text:p>
      <text:p text:style-name="P121">3.身心障礙人員(職務再設計)：主動關懷並視需求進行工作環境改善、職務再設計、辦公場域規劃、相關輔具提供，協助並減少工作適應問題，提升自我認知及價值，另建立同仁對於身心障礙人員之正確認識，以營造友善辦公環境。</text:p>
      <text:p text:style-name="P122">4.退休人員：辦理即將退休人員相關講座(包含退休相關權益、退休生涯規劃、身體保健、長照資源及投入志工團隊等)，及早協助同仁規劃退休後生活。</text:p>
      <text:p text:style-name="P123">5.主管人員：辦理敏感度、同理心、溝通技巧、衝突管理、團隊領導等課程訓練，強化主管組織角色定位及應發揮的功能，進而察覺及瞭解<text:soft-page-break/>同仁差異化需求（如超時加班人員、中高齡同仁、身心障礙者、多元性別者)，適時回應同仁、激發同仁，提升工作效能。</text:p>
      <text:p text:style-name="P124">6.職場上不法侵害當事人（職場霸凌、性騷擾等）</text:p>
      <text:p text:style-name="P125">(1)建立友善職場環境，開辦課程或活動宣導、長官宣誓。</text:p>
      <text:p text:style-name="P126">(2)檢視相關規定及精進制度。</text:p>
      <text:p text:style-name="P127"><text:span text:style-name="T128">三、</text:span><text:span text:style-name="T129">服務</text:span><text:span text:style-name="T130">內容及諮詢資源（附件1-本府員工協助方案服務項目一覽表）</text:span></text:p>
      <text:p text:style-name="P131"><text:span text:style-name="T132"><text:s/>(一)</text:span><text:span text:style-name="T133">員工諮詢(商)服務</text:span></text:p>
      <text:p text:style-name="P134"><text:s text:c="7"/>1.個人諮商：</text:p>
      <text:p text:style-name="P135">（1）訂定「屏東縣政府暨所屬機關學校員工協談服務實施計畫」，接受預約及轉介。每人每年免費諮商3次，每次諮商1小時。</text:p>
      <text:p text:style-name="P136"><text:span text:style-name="T137">（2）設置</text:span><text:span text:style-name="T138">8585</text:span><text:span text:style-name="T139">專線(幫我幫我)、</text:span><text:span text:style-name="T140">電子郵件帳號</text:span><text:span text:style-name="T141">(</text:span><text:a xlink:href="mailto:pl@ems.pthg.gov.tw" office:target-frame-name="_top" xlink:show="replace"><text:span text:style-name="T142">pl@ems.pthg.gov.tw</text:span></text:a><text:span text:style-name="T143">)、線上GOOGLE表單等</text:span><text:span text:style-name="T144">多方</text:span><text:span text:style-name="T145">接受申請</text:span><text:span text:style-name="T146">，</text:span><text:span text:style-name="T147">再</text:span><text:span text:style-name="T148">由單一窗口確認來信者訴求，轉介專業諮</text:span><text:span text:style-name="T149">詢(</text:span><text:span text:style-name="T150">商</text:span><text:span text:style-name="T151">)機構</text:span><text:span text:style-name="T152">。</text:span><text:span text:style-name="T153">（附件2</text:span><text:span text:style-name="T154">-</text:span><text:span text:style-name="T155">諮詢服務申請表</text:span><text:span text:style-name="T156">）</text:span></text:p>
      <text:p text:style-name="P157">（3）聘請專業心理師到縣府，免到機構。</text:p>
      <text:p text:style-name="P158">（4）結合衛福部「15-45歲青壯世代心理健康支持方案」、衛生局社區心理衛生中心、屏東縣教師諮商輔導支持中心計畫等諮商資源。</text:p>
      <text:p text:style-name="P159"><text:span text:style-name="T160">（5）提</text:span><text:span text:style-name="T161">供線上通訊心理諮詢(商)服務。</text:span><text:span text:style-name="T162">（附件3</text:span><text:span text:style-name="T163">-</text:span><text:span text:style-name="T164">申請流程及注意事項</text:span><text:span text:style-name="T165">）</text:span></text:p>
      <text:p text:style-name="P166"><text:span text:style-name="T167">（</text:span><text:span text:style-name="T168">6）各類</text:span><text:span text:style-name="T169">免費諮詢專線總整理，不</text:span><text:span text:style-name="T170">定期露出於公告欄周知</text:span><text:span text:style-name="T171">。</text:span></text:p>
      <text:p text:style-name="P172">2.團體諮商：促進團體凝聚力，重建團隊信心及士氣。</text:p>
      <text:p text:style-name="P173">（二）設置心靈書坊（員工園地）及性平書坊專區：於本府南棟二樓人事處旁公共空間，擺設綠植盆栽、桌椅，提供員工休憩放鬆空間，並設置開放書櫃，購置舒壓、勵志、旅遊、諮詢(商)輔導、理財、法律、職涯規劃、多元性別教育、家庭親子、身障照護及高齡長照等書籍，免費提供員工閱覽及自助借閱。</text:p>
      <text:p text:style-name="P174">（三）提供壓力檢測服務：於本府員工協助方案專區網頁上提供簡式健康表（ＢＳＲＳ－５），提供同仁自我檢測了解自身心理健康狀況。</text:p>
      <text:p text:style-name="P175">（四）「心情溫度計」APP：提供同仁簡式健康量表迅速了解個人的心理照護需求，進而提供所需之心理衛生服務資訊。</text:p>
      <text:p text:style-name="P176"><text:span text:style-name="T177">（五）</text:span><text:span text:style-name="T178">法律支持服務</text:span></text:p>
      <text:soft-page-break/>
      <text:p text:style-name="P179"><text:span text:style-name="T180">1</text:span><text:span text:style-name="T181">.</text:span><text:span text:style-name="T182">結合</text:span><text:span text:style-name="T183">本府聯合服務中心、法律扶助中心及各戶政事務所專業律師群，</text:span><text:span text:style-name="T184">提供</text:span><text:span text:style-name="T185">各類法律扶助服務資源及法律問題之諮詢。</text:span><text:span text:style-name="T186">（附件4</text:span><text:span text:style-name="T187">-</text:span><text:span text:style-name="T188">法律諮詢申請表</text:span><text:span text:style-name="T189">）</text:span></text:p>
      <text:p text:style-name="P190"><text:span text:style-name="T191">2</text:span><text:span text:style-name="T192">.</text:span><text:span text:style-name="T193">辦</text:span><text:span text:style-name="T194">理</text:span><text:span text:style-name="T195">公務上</text:span><text:span text:style-name="T196">相關法</text:span><text:span text:style-name="T197">學</text:span><text:span text:style-name="T198">講座。</text:span></text:p>
      <text:p text:style-name="P199">（六）財務管理及稅務諮詢支持服務</text:p>
      <text:p text:style-name="P200"><text:s/>1.提供投資規劃、保險規劃、節稅建議等理財觀念講座。（附件5-理財諮詢申請表）</text:p>
      <text:p text:style-name="P201"><text:span text:style-name="T202"><text:s/>2</text:span><text:span text:style-name="T203">.</text:span><text:span text:style-name="T204">運用「金融智慧網」（</text:span><text:a xlink:href="https://moneywise.fsc.gov.tw/" office:target-frame-name="_top" xlink:show="replace"><text:span text:style-name="T205">https://moneywise.fsc.gov.tw/</text:span></text:a><text:span text:style-name="T206">）、「風險管理與保險教育推廣入口網」（</text:span><text:a xlink:href="https://rm.ib.gov.tw/Pages/index.aspx" office:target-frame-name="_top" xlink:show="replace"><text:span text:style-name="T207">https://rm.ib.gov.tw/Pages/index.aspx</text:span></text:a><text:span text:style-name="T208">），提供</text:span><text:span text:style-name="T209">免費理財資訊、試算及財務健檢服務。</text:span></text:p>
      <text:p text:style-name="P210"><text:span text:style-name="T211"><text:s/>3</text:span><text:span text:style-name="T212">.</text:span><text:span text:style-name="T213">提供同仁各項稅務及節稅</text:span><text:span text:style-name="T214">、理財、保險</text:span><text:span text:style-name="T215">等</text:span><text:span text:style-name="T216">諮詢服務</text:span></text:p>
      <text:p text:style-name="P217"><text:span text:style-name="T218">（</text:span><text:span text:style-name="T219">七）</text:span><text:span text:style-name="T220">數位學習課程</text:span><text:span text:style-name="T221">：</text:span><text:span text:style-name="T222">利用</text:span><text:span text:style-name="T223">「</text:span><text:span text:style-name="T224">e</text:span><text:span text:style-name="T225">等公務園+學習平台」</text:span><text:span text:style-name="T226">組合套</text:span><text:span text:style-name="T227">裝課程提供同仁線上學習。</text:span></text:p>
      <text:p text:style-name="P228">（八）辦理多元健康促進活動</text:p>
      <text:p text:style-name="P229"><text:span text:style-name="T230">1</text:span><text:span text:style-name="T231">.</text:span><text:span text:style-name="T232">規劃社團活動（</text:span><text:span text:style-name="T233">如</text:span><text:span text:style-name="T234">瑜伽、有氧運動）提供員工下班後運動的選擇。</text:span></text:p>
      <text:p text:style-name="P235"><text:span text:style-name="T236">2</text:span><text:span text:style-name="T237">.</text:span><text:span text:style-name="T238">鼓勵員工定期健康檢查，隨時掌握身心狀況。</text:span></text:p>
      <text:p text:style-name="P239"><text:span text:style-name="T240">（九）</text:span><text:span text:style-name="T241">簽訂特約醫療機構</text:span><text:span text:style-name="T242">：</text:span><text:span text:style-name="T243">簽訂</text:span><text:span text:style-name="T244">本縣</text:span><text:span text:style-name="T245">15家</text:span><text:span text:style-name="T246">特約醫療機構提供</text:span><text:span text:style-name="T247">醫療優惠方案及</text:span><text:span text:style-name="T248">諮詢服務。</text:span><text:span text:style-name="T249">（附件</text:span><text:span text:style-name="T250">6</text:span><text:span text:style-name="T251">）</text:span></text:p>
      <text:p text:style-name="P252">（十）安全及衛生護措施</text:p>
      <text:p text:style-name="P253"><text:span text:style-name="T254">1</text:span><text:span text:style-name="T255">.</text:span><text:span text:style-name="T256">積極提供申訴人相關諮詢、</text:span><text:span text:style-name="T257">法律協助、</text:span><text:span text:style-name="T258">醫療</text:span><text:span text:style-name="T259">或心理諮商、社會福利資源等服務。</text:span><text:span text:style-name="T260">（</text:span><text:span text:style-name="T261">附件</text:span><text:span text:style-name="T262">7</text:span><text:span text:style-name="T263">-本府職場霸凌處理標準表；附件</text:span><text:span text:style-name="T264">8</text:span><text:span text:style-name="T265">-本府</text:span><text:span text:style-name="T266">性</text:span><text:span text:style-name="T267">騷擾</text:span><text:span text:style-name="T268">事件申訴處理流程）</text:span></text:p>
      <text:p text:style-name="P269"><text:span text:style-name="T270">2</text:span><text:span text:style-name="T271">.</text:span><text:span text:style-name="T272">持續追蹤、關懷該等人員工作適應、生理及心理狀態。</text:span></text:p>
      <text:p text:style-name="P273">陸、資料保密與保存：</text:p>
      <text:p text:style-name="P274">一、相關規定：個人資料保護法、心理師法及相關專業倫理規定。</text:p>
      <text:p text:style-name="P275">二、資料管理措施：</text:p>
      <text:p text:style-name="P276"><text:s text:c="2"/>(一)資料保密：各機關學校辦理EAP各項服務之所有紀錄，及求助同仁之個人資料，均應予以保密，除經當事人書面授權同意或配合法律程序外，不得對外提供。</text:p>
      <text:p text:style-name="P277"><text:s text:c="2"/>(二)保密的例外：</text:p>
      <text:soft-page-break/>
      <text:p text:style-name="P278"><text:s text:c="5"/>1.有緊急且危及當事人本人或他人生命、自由、財產及安全之情況時。</text:p>
      <text:p text:style-name="P279"><text:s text:c="5"/>2.涉及法律責任須依法辦理或有法律規定應通報事項時(如兒童及少年福利與權益保障法、家庭暴力防治法、性騷擾防治法、性侵害犯罪防治法、優生保健法及刑法等)。</text:p>
      <text:p text:style-name="P280"><text:s text:c="2"/>(三)資料保存：諮詢(商)紀錄保存年限10年，期滿予以銷毀。</text:p>
      <text:p text:style-name="P281"><text:s text:c="2"/>(四)資料調閱：當事人如有調閱其個人相關資料之需求，應填寫資料調閱申請書，並由其自行負擔資料之後續使用方式與保密責任。</text:p>
      <text:p text:style-name="P282"><text:span text:style-name="T283">柒</text:span><text:span text:style-name="T284">、</text:span><text:span text:style-name="T285">個案（一般/危機</text:span><text:span text:style-name="T286">/</text:span><text:span text:style-name="T287">非自願性</text:span><text:span text:style-name="T288">）流程轉介及通報機制</text:span></text:p>
      <text:p text:style-name="P289">一、一般個案處理流程：當事人申請員工協助方案處理，或透過相關人員轉介，啟動一般個案處理流程。（附件9）</text:p>
      <text:p text:style-name="P290">二、主管人員轉介流程：主管人員發現個案，提出轉介個案申請，啟動主管人員轉介流程。（附件10）</text:p>
      <text:p text:style-name="P291">三、危機個案處理流程：發生危機事件，依據危機程度，啟動危機個案處理流程。（附件11）</text:p>
      <text:p text:style-name="P292">四、非自願個案處理流程：依據個案自傷(殺)、傷人或嚴重情緒困擾反應評估是否有立即性危險，啟動非自願個案處理流程（附件12）</text:p>
      <text:p text:style-name="P293"><text:span text:style-name="T294">捌</text:span><text:span text:style-name="T295">、經費來源</text:span></text:p>
      <text:p text:style-name="P296"><text:span text:style-name="T297">一、</text:span><text:span text:style-name="T298">本方案可結合運用機關內、外相關資源，將內容豐富化，提供多元服務，以</text:span><text:span text:style-name="T299">強化方案之宣導與推廣</text:span><text:span text:style-name="T300">。</text:span></text:p>
      <text:p text:style-name="P301"><text:span text:style-name="T302">二、</text:span><text:span text:style-name="T303">辦理本方案所需經費由各機關學校相關經費項下支應。</text:span></text:p>
      <text:p text:style-name="P304"><text:span text:style-name="T305">玖、</text:span><text:span text:style-name="T306">附則</text:span></text:p>
      <text:p text:style-name="P307"><text:span text:style-name="T308">一、</text:span><text:span text:style-name="T309">各機關學校同仁如需於辦公時間使用本計畫各項服務，應依「公務人員請假規則」之規定，辦理請假事宜。</text:span></text:p>
      <text:p text:style-name="P310"><text:span text:style-name="T311">二、</text:span><text:span text:style-name="T312">本計畫如有未盡事宜，得隨時補充或修正之。</text:span></text:p>
      <text:soft-page-break/>
      <text:p text:style-name="P313"><text:span text:style-name="T316"><draw:frame draw:z-index="251644928" draw:id="id0" draw:style-name="a0" draw:name="文字方塊 2" text:anchor-type="paragraph" svg:x="6.34017in" svg:y="-0.53056in" svg:width="0.78819in" svg:height="0.5125in" style:rel-width="scale" style:rel-height="scale"><draw:text-box><text:p text:style-name="P317">附件1</text:p></draw:text-box><svg:title/><svg:desc/></draw:frame></text:span><text:span text:style-name="T318">屏東縣政府</text:span><text:span text:style-name="T319">員工協助方案</text:span><text:span text:style-name="T320">服務項目</text:span><text:span text:style-name="T321">一覽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>
              <text:p text:style-name="P328">項目</text:p>
            </table:table-cell>
            <table:table-cell table:style-name="TableCell329">
              <text:p text:style-name="P330">服務內容</text:p>
            </table:table-cell>
            <table:table-cell table:style-name="TableCell331">
              <text:p text:style-name="P332">提供服務機關（單位）及諮詢專線</text:p>
            </table:table-cell>
          </table:table-row>
        </table:table-header-rows>
        <table:table-row table:style-name="TableRow333">
          <table:table-cell table:style-name="TableCell334">
            <text:p text:style-name="P335">員工諮詢(商)服務</text:p>
          </table:table-cell>
          <table:table-cell table:style-name="TableCell336">
            <text:p text:style-name="P337">包括壓力調適、人際關係、情緒管理、生涯各階段重大危機之因應與管理等心理諮詢(商)服務。</text:p>
          </table:table-cell>
          <table:table-cell table:style-name="TableCell338">
            <text:p text:style-name="P339">一、相關資源：</text:p>
            <text:list text:style-name="LFO12" text:continue-numbering="true">
              <text:list-item>
                <text:p text:style-name="P340">本府</text:p>
              </text:list-item>
            </text:list>
            <text:p text:style-name="P341">1.申請方式：</text:p>
            <text:p text:style-name="P342">(1)服務專線：7320415轉8585（幫我幫我）</text:p>
            <text:p text:style-name="P343"><text:span text:style-name="T344"><text:s text:c="4"/></text:span><text:span text:style-name="T345"><text:s text:c="4"/>(</text:span><text:span text:style-name="T346">2</text:span><text:span text:style-name="T347">)</text:span><text:span text:style-name="T348">信箱：</text:span><text:a xlink:href="mailto:pl@ems.pthg.gov.tw" office:target-frame-name="_top" xlink:show="replace"><text:span text:style-name="T349">pl@ems.pthg.gov.tw</text:span></text:a></text:p>
            <text:p text:style-name="P350"><text:s text:c="4"/><text:s text:c="4"/>(3)本府員工協助方案專區(預約諮詢)：</text:p>
            <text:p text:style-name="P351"><text:span text:style-name="T352"><text:s text:c="5"/></text:span><text:span text:style-name="T353"><text:s text:c="6"/></text:span><text:span text:style-name="T354">(網址：</text:span><text:a xlink:href="https://reurl.cc/Gryjgd" office:target-frame-name="_top" xlink:show="replace"><text:span text:style-name="T355">https://reurl.cc/Gryjgd</text:span></text:a><text:span text:style-name="T356">)</text:span></text:p>
            <text:p text:style-name="P357"><text:span text:style-name="T358"><text:s text:c="6"/></text:span><text:span text:style-name="T359">2.服務資源</text:span><text:span text:style-name="T360">：</text:span></text:p>
            <text:p text:style-name="P361"><text:span text:style-name="T362"><text:s text:c="8"/>(1)由特約心理師到縣府提供服務。</text:span></text:p>
            <text:p text:style-name="P363"><text:span text:style-name="T364"><text:s text:c="8"/>(2)轉介國立屏東大學社區諮商中心諮詢(商)服務(含線上</text:span></text:p>
            <text:p text:style-name="P365"><text:span text:style-name="T366"><text:s text:c="11"/>通訊心理諮商)。</text:span></text:p>
            <text:p text:style-name="P367"><text:span text:style-name="T368"><text:s text:c="8"/>(3)轉介啟初心理治療所心理諮詢(商)服務(含線上</text:span></text:p>
            <text:p text:style-name="P369"><text:span text:style-name="T370"><text:s text:c="11"/>通訊心理諮商)。</text:span><text:span text:style-name="T371"><text:s/></text:span></text:p>
            <text:p text:style-name="P372"><text:span text:style-name="T373"><text:s text:c="8"/>(4)</text:span><text:span text:style-name="T374">轉介牧陽心理治療所心理諮詢(商)服務(含線上</text:span></text:p>
            <text:p text:style-name="P375"><text:span text:style-name="T376"><text:s text:c="11"/>通訊心理諮商)。</text:span></text:p>
            <text:list text:style-name="LFO12" text:continue-numbering="true">
              <text:list-item>
                <text:p text:style-name="P377"><text:span text:style-name="T378">衛福部「15-45歲青壯世代心理健康支持方案」</text:span><text:span text:style-name="T379">：</text:span></text:p>
              </text:list-item>
            </text:list>
            <text:p text:style-name="P380"><text:span text:style-name="T381">(網址：</text:span><text:a xlink:href="https://sps.mohw.gov.tw/mhs" office:target-frame-name="_top" xlink:show="replace"><text:span text:style-name="T382">https://sps.mohw.gov.tw/mhs</text:span></text:a><text:span text:style-name="T383">)</text:span></text:p>
            <text:list text:style-name="LFO12" text:continue-numbering="true">
              <text:list-item>
                <text:p text:style-name="P384">屏東縣政府衛生局社區心理衛生中心：</text:p>
              </text:list-item>
            </text:list>
            <text:p text:style-name="P385"><text:span text:style-name="T386">(網址：</text:span><text:a xlink:href="https://reurl.cc/WLZpdD" office:target-frame-name="_top" xlink:show="replace"><text:span text:style-name="T387">https://reurl.cc/WLZpdD</text:span></text:a><text:span text:style-name="T388">)</text:span></text:p>
            <text:list text:style-name="LFO12" text:continue-numbering="true">
              <text:list-item>
                <text:p text:style-name="P389">屏東縣教師諮商輔導支持中心計畫。</text:p>
              </text:list-item>
              <text:list-item>
                <text:p text:style-name="P390"><text:span text:style-name="T391">線上通訊心理諮商申請(請參考附件</text:span><text:span text:style-name="T392">9</text:span><text:span text:style-name="T393">申請流程及注意事項)</text:span></text:p>
              </text:list-item>
              <text:list-item>
                <text:p text:style-name="P394"><text:span text:style-name="T395">24小時自殺防治緊急諮詢專線：</text:span><text:span text:style-name="T396">0963204569</text:span><text:span text:style-name="T397">。</text:span></text:p>
              </text:list-item>
              <text:list-item>
                <text:p text:style-name="P398"><text:span text:style-name="T399">社團法人</text:span><text:span text:style-name="T400">屏</text:span><text:span text:style-name="T401">東縣生命線協會</text:span><text:span text:style-name="T402">：1995(要救救我)或</text:span><text:span text:style-name="T403">7363999</text:span></text:p>
              </text:list-item>
            </text:list>
            <text:p text:style-name="P404"><text:span text:style-name="T405">二、</text:span><text:span text:style-name="T406">心理健康相關服務資源(</text:span><text:span text:style-name="T407">心理衛生服務、心理健康服務網絡資源表)</text:span><text:span text:style-name="T408">(</text:span><text:span text:style-name="T409">網址：</text:span><text:a xlink:href="https://reurl.cc/N4qXak" office:target-frame-name="_top" xlink:show="replace"><text:span text:style-name="T410">https://reurl.cc/N4qXak</text:span></text:a><text:span text:style-name="T411">)</text:span></text:p>
            <text:p text:style-name="P412">三、全國性服務資源</text:p>
            <text:p text:style-name="P413"><text:s text:c="2"/>(一)衛生福利部 24 小時安心專線：1925(依舊愛我)</text:p>
            <text:p text:style-name="P414"><text:s text:c="2"/>(二)衛生福利部男性關懷專線：0800-013-999</text:p>
            <text:p text:style-name="P415"><text:s text:c="2"/>(三)中華民國自殺防治協會天使專線：0800-555911</text:p>
            <text:p text:style-name="P416"><text:s text:c="2"/>(四)張老師輔導專線：1980</text:p>
            <text:p text:style-name="P417"><text:span text:style-name="T418"><text:s text:c="2"/>(五)</text:span><text:span text:style-name="T419">台灣心理諮商資訊網(網址：</text:span><text:a xlink:href="http://www.heart.net.tw/" office:target-frame-name="_top" xlink:show="replace"><text:span text:style-name="T420">http://www.heart.net.tw/</text:span></text:a><text:span text:style-name="T421">)</text:span></text:p>
          </table:table-cell>
        </table:table-row>
        <text:soft-page-break/>
        <table:table-row table:style-name="TableRow422">
          <table:table-cell table:style-name="TableCell423">
            <text:p text:style-name="P424">法律支持服務</text:p>
          </table:table-cell>
          <table:table-cell table:style-name="TableCell425">
            <text:p text:style-name="P426">包括買賣房屋或汽（機）車糾紛、購屋或租屋契約、民刑法解釋、民刑事訴訟程序等法律問題諮詢服務。</text:p>
          </table:table-cell>
          <table:table-cell table:style-name="TableCell427">
            <text:p text:style-name="P428"><text:span text:style-name="T429">一、法律諮詢</text:span><text:span text:style-name="T430">:<text:s/></text:span><text:span text:style-name="T431">屏東縣</text:span><text:span text:style-name="T432">政府</text:span><text:span text:style-name="T433">聯合服務中心及各戶政事務所法律扶助</text:span><text:span text:style-name="T434">(更多資訊：</text:span><text:a xlink:href="https://reurl.cc/8nMYEb" office:target-frame-name="_top" xlink:show="replace"><text:span text:style-name="T435">https://reurl.cc/8nMYEb</text:span></text:a><text:span text:style-name="T436"><text:s/>)</text:span></text:p>
            <text:p text:style-name="P437">二、財團法人法律扶助基金會屏東分會：7516798，限電話預約面談諮詢</text:p>
            <text:p text:style-name="P438"><text:span text:style-name="T439">三、</text:span><text:span text:style-name="T440">臺灣</text:span><text:span text:style-name="T441">屏東地方法院聯合服務中心：</text:span><text:span text:style-name="T442">7550611</text:span><text:span text:style-name="T443">#1305</text:span></text:p>
            <text:p text:style-name="P444">四、屏東縣消費者服務中心：7320415#2211</text:p>
            <text:p text:style-name="P445">五、全國消費者服務專線：1950</text:p>
            <text:p text:style-name="P446"><text:s text:c="3"/>（每週一至每週五上午8：30-12：00；下午1：30-5：30）</text:p>
            <text:p text:style-name="P447"><text:span text:style-name="T448">六、法務部-法律諮詢</text:span><text:span text:style-name="T449">：</text:span><text:a xlink:href="https://reurl.cc/e8NDOm" office:target-frame-name="_top" xlink:show="replace"><text:span text:style-name="T450">https://reurl.cc/e8NDOm</text:span></text:a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財務管理及稅務諮詢支持服務</text:p>
          </table:table-cell>
          <table:table-cell table:style-name="TableCell455">
            <text:p text:style-name="P456"><text:span text:style-name="T457">包括稅務處理、</text:span><text:span text:style-name="T458">理財及</text:span><text:span text:style-name="T459">保險規劃等<text:s/></text:span></text:p>
          </table:table-cell>
          <table:table-cell table:style-name="TableCell460">
            <text:p text:style-name="P461">一、屏東縣政府財稅局相關資源提供：</text:p>
            <text:p text:style-name="P462"><text:span text:style-name="T463"><text:s text:c="4"/></text:span><text:span text:style-name="T464">(網址：</text:span><text:a xlink:href="https://www.pttb.gov.tw/tw/" office:target-frame-name="_top" xlink:show="replace"><text:span text:style-name="T465">https://www.pttb.gov.tw/tw/</text:span></text:a><text:span text:style-name="T466">)<text:s/></text:span></text:p>
            <text:p text:style-name="P467"><text:s text:c="2"/>(一)遠距視訊服務</text:p>
            <text:p text:style-name="P468"><text:s text:c="2"/><text:s/>包含地方稅、房屋稅、地價稅、土地增值稅、使用牌照稅、財產/所得查詢、轉帳納稅及遠距視訊服務據點。<text:s/></text:p>
            <text:p text:style-name="P469"><text:span text:style-name="T470"><text:s text:c="4"/></text:span><text:span text:style-name="T471"><text:s/></text:span><text:span text:style-name="T472">(更多資訊：</text:span><text:a xlink:href="https://reurl.cc/912Ezn%20" office:target-frame-name="_top" xlink:show="replace"><text:span text:style-name="T473">https://reurl.cc/912Ezn</text:span><text:span text:style-name="T474"><text:s/></text:span></text:a><text:span text:style-name="T475">)</text:span></text:p>
            <text:p text:style-name="P476"><text:span text:style-name="T477"><text:s text:c="2"/>(二)</text:span><text:span text:style-name="T478">新住民通譯服務</text:span></text:p>
            <text:p text:style-name="P479"><text:s/><text:s text:c="2"/>1.服務語言：泰語、菲律賓語、印尼語、越南語。</text:p>
            <text:p text:style-name="P480"><text:span text:style-name="T481"><text:s text:c="3"/>2.</text:span><text:span text:style-name="T482">服務時間：星期一至星期五</text:span><text:span text:style-name="T483">，</text:span><text:span text:style-name="T484">9:00~12:00、</text:span><text:span text:style-name="T485">14:00~17</text:span><text:span text:style-name="T486">:00</text:span></text:p>
            <text:p text:style-name="P487"><text:s/><text:s text:c="2"/>3.服務方式：電話翻譯及臨櫃翻譯。</text:p>
            <text:p text:style-name="P488"><text:span text:style-name="T489"><text:s/></text:span><text:span text:style-name="T490"><text:s/></text:span><text:span text:style-name="T491"><text:s/></text:span><text:span text:style-name="T492"><text:s/></text:span><text:span text:style-name="T493">(更多資訊：</text:span><text:a xlink:href="https://reurl.cc/kqm0QL" office:target-frame-name="_top" xlink:show="replace"><text:span text:style-name="T494">https://reurl.cc/kqm0QL</text:span></text:a><text:span text:style-name="T495"><text:s/>)</text:span></text:p>
            <text:p text:style-name="P496"><text:span text:style-name="T497"><draw:frame draw:z-index="251655168" draw:id="id1" draw:style-name="a1" draw:name="Object 2" text:anchor-type="paragraph" svg:x="3.88889in" svg:y="0.00694in" svg:width="0.85417in" svg:height="0.7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98"><text:s text:c="2"/>(三)</text:span><text:span text:style-name="T499">LINE上屏稅</text:span></text:p>
            <text:p text:style-name="P500"><text:s text:c="3"/>1.加入Line好友方式：手機掃瞄QR或於官方帳</text:p>
            <text:p text:style-name="P501">號輸入「屏東縣政府財稅局」加入好友。</text:p>
            <text:p text:style-name="P502"><text:s/><text:s text:c="2"/>2.Line諮詢時間：上班日上午9時至11時，下午2時至4時。</text:p>
            <text:p text:style-name="P503">二、理財諮詢服務：</text:p>
            <text:p text:style-name="P504"><text:span text:style-name="T505"><text:s text:c="4"/></text:span><text:span text:style-name="T506">聯邦銀行財富管理：</text:span></text:p>
            <text:p text:style-name="P507"><text:span text:style-name="T508"><text:s text:c="2"/></text:span><text:span text:style-name="T509"><text:s text:c="2"/>(更多資訊</text:span><text:span text:style-name="T510">：</text:span><text:a xlink:href="https://www.yesfund.com.tw/index.html" office:target-frame-name="_top" xlink:show="replace"><text:span text:style-name="T511">https://www.yesfund.com.tw/index.html</text:span></text:a><text:span text:style-name="T512">)</text:span></text:p>
            <text:p text:style-name="P513"><text:span text:style-name="T514">三</text:span><text:span text:style-name="T515">、</text:span><text:span text:style-name="T516">台灣銀行</text:span><text:span text:style-name="T517">保險</text:span><text:span text:style-name="T518">經紀</text:span><text:span text:style-name="T519">人股份有限公司</text:span><text:span text:style-name="T520">-</text:span><text:span text:style-name="T521">保險諮詢</text:span></text:p>
            <text:p text:style-name="P522"><text:s text:c="4"/>聯絡電話：07-5505577</text:p>
          </table:table-cell>
        </table:table-row>
        <table:table-row table:style-name="TableRow523">
          <table:table-cell table:style-name="TableCell524">
            <text:p text:style-name="P525">社會福利諮詢</text:p>
          </table:table-cell>
          <table:table-cell table:style-name="TableCell526">
            <text:p text:style-name="P527">包括社會救助、老人福利、婦女福利、兒童及少年福利及身心障礙福利等</text:p>
          </table:table-cell>
          <table:table-cell table:style-name="TableCell528">
            <text:p text:style-name="P529">一、屏東縣政府社會處相關資源提供</text:p>
            <text:p text:style-name="P530"><text:span text:style-name="T531"><text:s text:c="4"/>(網址：</text:span><text:a xlink:href="https://reurl.cc/e8lZjQ" office:target-frame-name="_top" xlink:show="replace"><text:span text:style-name="T532">https://reurl.cc/e8lZjQ</text:span></text:a><text:span text:style-name="T533"><text:s/>)</text:span></text:p>
            <text:p text:style-name="P534"><text:s text:c="2"/>(一)「社福e點靈」：</text:p>
            <text:p text:style-name="P535"><text:s text:c="3"/>1.「社會福利e點靈」資訊系統，透過引導式問答方式，幫助搜尋可能符合申辦的社會福利項目，協助同仁掌握自身權益。</text:p>
            <text:p text:style-name="P536"><text:span text:style-name="T537"><text:s text:c="3"/>2.APP下載網址：</text:span><text:a xlink:href="https://reurl.cc/3LEpoR" office:target-frame-name="_top" xlink:show="replace"><text:span text:style-name="T538">https://reurl.cc/3LEpoR</text:span></text:a></text:p>
            <text:p text:style-name="P539"><text:span text:style-name="T540"><text:s text:c="2"/>(二)</text:span><text:span text:style-name="T541">福利地圖</text:span><text:span text:style-name="T542">(包含</text:span><text:span text:style-name="T543">高齡銀髮、家庭親子、身心障礙、</text:span><text:span text:style-name="T544">嬰幼托育、兒少</text:span><text:span text:style-name="T545">照護</text:span><text:span text:style-name="T546">、</text:span><text:span text:style-name="T547">性騷擾被害人</text:span><text:span text:style-name="T548">及</text:span><text:span text:style-name="T549">社會救助</text:span><text:span text:style-name="T550">等多元</text:span><text:span text:style-name="T551">服務</text:span><text:span text:style-name="T552">)</text:span><text:span text:style-name="T553">：</text:span></text:p>
            <text:p text:style-name="P554"><text:span text:style-name="T555"><text:s text:c="3"/>1.</text:span><text:span text:style-name="T556">福利地圖係</text:span><text:span text:style-name="T557">將社會福利各面向的福利服務處所、</text:span><text:span text:style-name="T558">照護</text:span><text:span text:style-name="T559">救</text:span><text:span text:style-name="T560">助</text:span><text:span text:style-name="T561">的</text:span><text:span text:style-name="T562">資</text:span><text:soft-page-break/><text:span text:style-name="T563">源點，以地圖的</text:span><text:span text:style-name="T564">方式呈現，讓</text:span><text:span text:style-name="T565">使用者方便在網路搜尋</text:span><text:span text:style-name="T566">相關</text:span><text:span text:style-name="T567">資訊，</text:span><text:span text:style-name="T568">詳細</text:span><text:span text:style-name="T569">了解該福利類別距離住家</text:span><text:span text:style-name="T570">的</text:span><text:span text:style-name="T571">遠近</text:span><text:span text:style-name="T572">及資源數量。</text:span></text:p>
            <text:p text:style-name="P573"><text:span text:style-name="T574"><text:s text:c="3"/>2.「</text:span><text:span text:style-name="T575">福利地圖」</text:span><text:span text:style-name="T576">網址：</text:span><text:a xlink:href="https://reurl.cc/Q3AGL0" office:target-frame-name="_top" xlink:show="replace"><text:span text:style-name="T577">https://reurl.cc/Q3AGL0</text:span></text:a></text:p>
            <text:p text:style-name="P578"><text:span text:style-name="T579"><text:s/></text:span><text:span text:style-name="T580"><text:s/>(三)社會福利總覽(提供含社會救助、老人福利、婦女福利、兒童及少年福利及身心障礙福利等相關資訊)</text:span></text:p>
            <text:p text:style-name="P581"><text:span text:style-name="T582">(</text:span><text:span text:style-name="T583">網址</text:span><text:span text:style-name="T584">：</text:span><text:a xlink:href="https://reurl.cc/Oq3Lkr" office:target-frame-name="_top" xlink:show="replace"><text:span text:style-name="T585">https://reurl.cc/Oq3Lkr</text:span></text:a><text:span text:style-name="T586"><text:s/></text:span><text:span text:style-name="T587">)</text:span></text:p>
          </table:table-cell>
        </table:table-row>
        <text:soft-page-break/>
        <table:table-row table:style-name="TableRow588">
          <table:table-cell table:style-name="TableCell589">
            <text:p text:style-name="P590">健康諮詢</text:p>
          </table:table-cell>
          <table:table-cell table:style-name="TableCell591">
            <text:p text:style-name="P592">包括各類醫療及健康諮詢服務</text:p>
          </table:table-cell>
          <table:table-cell table:style-name="TableCell593">
            <text:list text:style-name="LFO6" text:continue-numbering="true">
              <text:list-item>
                <text:p text:style-name="P594">屏東縣政府特約醫療服務機構一覽表</text:p>
              </text:list-item>
            </text:list>
            <text:p text:style-name="P595"><text:span text:style-name="T596"><text:s text:c="4"/></text:span><text:span text:style-name="T597">(網址：</text:span><text:a xlink:href="https://reurl.cc/qr0GvN" office:target-frame-name="_top" xlink:show="replace"><text:span text:style-name="T598">https://reurl.cc/qr0GvN</text:span></text:a><text:span text:style-name="T599">)</text:span></text:p>
            <text:p text:style-name="P600"><text:span text:style-name="T601">二</text:span><text:span text:style-name="T602">、</text:span><text:span text:style-name="T603">屏東縣社區心理衛生中心-</text:span><text:span text:style-name="T604">憂鬱症及自殺防治識能宣導</text:span><text:span text:style-name="T605">專區</text:span></text:p>
            <text:p text:style-name="P606"><text:span text:style-name="T607"><text:s text:c="4"/></text:span><text:span text:style-name="T608">(</text:span><text:span text:style-name="T609">網址</text:span><text:span text:style-name="T610">：</text:span><text:span text:style-name="T611">https://pse.is/76clsk</text:span><text:span text:style-name="T612">)</text:span></text:p>
            <text:p text:style-name="P613">三、屏東縣社區心理衛生中心-毒品防治專區</text:p>
            <text:p text:style-name="P614"><text:span text:style-name="T615"><text:s text:c="4"/></text:span><text:span text:style-name="T616">(</text:span><text:span text:style-name="T617">網址：</text:span><text:a xlink:href="https://reurl.cc/E4ZNg1" office:target-frame-name="_top" xlink:show="replace"><text:span text:style-name="T618">https://reurl.cc/E4ZNg1</text:span></text:a><text:span text:style-name="T619">)</text:span></text:p>
            <text:p text:style-name="P620">四、屏東縣社區心理衛生中心-酒癮戒治專區</text:p>
            <text:p text:style-name="P621"><text:span text:style-name="T622"><text:s text:c="4"/></text:span><text:span text:style-name="T623">(</text:span><text:span text:style-name="T624">網址：</text:span><text:a xlink:href="https://reurl.cc/v0gb0o" office:target-frame-name="_top" xlink:show="replace"><text:span text:style-name="T625">https://reurl.cc/v0gb0o</text:span></text:a><text:span text:style-name="T626">)</text:span></text:p>
            <text:p text:style-name="P627"><text:span text:style-name="T628">五</text:span><text:span text:style-name="T629">、戒毒成功</text:span><text:span text:style-name="T630">24 小時</text:span><text:span text:style-name="T631">專線：0800-770-885</text:span><text:span text:style-name="T632">（</text:span><text:span text:style-name="T633">請請你、幫幫我</text:span><text:span text:style-name="T634">）</text:span></text:p>
            <text:p text:style-name="P635">六、衛生福利部戒菸服務諮詢：0800-636-363</text:p>
            <text:p text:style-name="P636"><text:span text:style-name="T637">七</text:span><text:span text:style-name="T638">、</text:span><text:span text:style-name="T639">精神疾病防治專線：08-7370123或洽詢各鄉鎮市衛生所</text:span></text:p>
            <text:p text:style-name="P640"><text:span text:style-name="T641">八</text:span><text:span text:style-name="T642">、</text:span></text:p>
            <text:p text:style-name="P643">衛生福利部疫情心理健康專區</text:p>
            <text:p text:style-name="P644"><text:span text:style-name="T645"><text:s text:c="4"/>(</text:span><text:span text:style-name="T646">網址：</text:span><text:a xlink:href="https://reurl.cc/Md5VGv" office:target-frame-name="_top" xlink:show="replace"><text:span text:style-name="T647">https://reurl.cc/Md5VGv</text:span></text:a><text:span text:style-name="T648">)</text:span></text:p>
            <text:p text:style-name="P649">九、健康醫療網</text:p>
            <text:p text:style-name="P650"><text:span text:style-name="T651"><text:s text:c="3"/>（</text:span><text:span text:style-name="T652">網址</text:span><text:span text:style-name="T653">：</text:span><text:a xlink:href="https://reurl.cc/GryOOx" office:target-frame-name="_top" xlink:show="replace"><text:span text:style-name="T654">https://reurl.cc/GryOOx</text:span></text:a><text:span text:style-name="T655">）</text:span></text:p>
            <text:p text:style-name="P656">十、國家網路醫藥網</text:p>
            <text:p text:style-name="P657"><text:span text:style-name="T658"><text:s text:c="3"/>（</text:span><text:span text:style-name="T659">網址</text:span><text:span text:style-name="T660">：</text:span><text:a xlink:href="https://www.kingnet.com.tw/" office:target-frame-name="_top" xlink:show="replace"><text:span text:style-name="T661">https://www.kingnet.com.tw/</text:span></text:a><text:span text:style-name="T662">）</text:span><text:span text:style-name="T663"><text:s/></text:span></text:p>
          </table:table-cell>
        </table:table-row>
        <table:table-row table:style-name="TableRow664">
          <table:table-cell table:style-name="TableCell665">
            <text:p text:style-name="P666">長照諮詢</text:p>
          </table:table-cell>
          <table:table-cell table:style-name="TableCell667">
            <text:p text:style-name="P668"><text:span text:style-name="T669">包含居家服務</text:span><text:span text:style-name="T670">、</text:span><text:span text:style-name="T671">老人</text:span><text:span text:style-name="T672">安養護機構安置</text:span><text:span text:style-name="T673">、</text:span><text:span text:style-name="T674">家庭托顧</text:span><text:span text:style-name="T675">、日間照顧</text:span><text:span text:style-name="T676">、輔具及無障礙環境改善、營養餐飲服務</text:span><text:span text:style-name="T677">、交通接送及喘息等諮詢服務</text:span></text:p>
          </table:table-cell>
          <table:table-cell table:style-name="TableCell678">
            <text:p text:style-name="P679">一、屏東縣政府長期照護處</text:p>
            <text:p text:style-name="P680"><text:span text:style-name="T681"><text:s text:c="4"/>(網址：</text:span><text:a xlink:href="https://www.pthg.gov.tw/care/Default.aspx" office:target-frame-name="_top" xlink:show="replace"><text:span text:style-name="T682">https://www.pthg.gov.tw/care/Default.aspx</text:span></text:a><text:span text:style-name="T683">)</text:span></text:p>
            <text:p text:style-name="P684"><text:span text:style-name="T685"><text:s text:c="2"/>(一)服務專線：</text:span><text:span text:style-name="T686">08-</text:span><text:span text:style-name="T687">7662900</text:span></text:p>
            <text:p text:style-name="P688"><text:span text:style-name="T689"><text:s text:c="2"/>(二)服務時間：早上08:00~12:00；下午</text:span><text:span text:style-name="T690">13:00~17:0</text:span><text:span text:style-name="T691">0</text:span></text:p>
            <text:p text:style-name="P692">二、衛生福利部長照專區</text:p>
            <text:p text:style-name="P693"><text:span text:style-name="T694"><text:s text:c="4"/>(網址：</text:span><text:a xlink:href="https://1966.gov.tw/LTC/mp-201.html" office:target-frame-name="_top" xlink:show="replace"><text:span text:style-name="T695">https://1966.gov.tw/LTC/mp-201.html</text:span></text:a><text:span text:style-name="T696">)</text:span></text:p>
            <text:p text:style-name="P697">三、衛生福利部長照服務專線：1966</text:p>
            <text:p text:style-name="P698"><text:span text:style-name="T699">四、家庭照顧者關懷專線：</text:span><text:span text:style-name="T700">0800-507-272</text:span></text:p>
          </table:table-cell>
        </table:table-row>
        <table:table-row table:style-name="TableRow701">
          <table:table-cell table:style-name="TableCell702">
            <text:p text:style-name="P703">綜合諮詢</text:p>
          </table:table-cell>
          <table:table-cell table:style-name="TableCell704">
            <text:p text:style-name="P705">屏東縣政府全人關懷服務，提供出生、就學、服役、就業、成家、老年<text:soft-page-break/>安養及生命禮儀等資訊。</text:p>
          </table:table-cell>
          <table:table-cell table:style-name="TableCell706">
            <text:list text:style-name="LFO7" text:continue-numbering="true">
              <text:list-item>
                <text:p text:style-name="P707">屏東縣政府便民e櫃檯</text:p>
              </text:list-item>
            </text:list>
            <text:p text:style-name="P708"><text:span text:style-name="T709">(網址：</text:span><text:a xlink:href="https://www.pthg.gov.tw/e-service/" office:target-frame-name="_top" xlink:show="replace"><text:span text:style-name="T710">https://www.pthg.gov.tw/e-service/</text:span></text:a><text:span text:style-name="T711"><text:s/>)</text:span></text:p>
            <text:list text:style-name="LFO7" text:continue-numbering="true">
              <text:list-item>
                <text:p text:style-name="P712">屏東縣政府整合申辦平台</text:p>
              </text:list-item>
            </text:list>
            <text:p text:style-name="P713"><text:span text:style-name="T714">(網址：</text:span><text:a xlink:href="https://onestop.pthg.gov.tw/" office:target-frame-name="_top" xlink:show="replace"><text:span text:style-name="T715">https://onestop.pthg.gov.tw/</text:span></text:a><text:span text:style-name="T716">)</text:span></text:p>
          </table:table-cell>
        </table:table-row>
        <table:table-row table:style-name="TableRow717">
          <table:table-cell table:style-name="TableCell718">
            <text:p text:style-name="P719">家庭(包含婚姻)諮詢</text:p>
          </table:table-cell>
          <table:table-cell table:style-name="TableCell720">
            <text:p text:style-name="P721"><text:span text:style-name="T722">提供親職教育、婚姻教育、性別教育、倫理教育、學校家庭教育、家庭資源與管理教育等諮詢</text:span><text:span text:style-name="T723">及相關托育設施及服務</text:span></text:p>
          </table:table-cell>
          <table:table-cell table:style-name="TableCell724">
            <text:list text:style-name="LFO2" text:continue-numbering="true">
              <text:list-item>
                <text:p text:style-name="P725">屏東縣家庭教育中心-免費諮詢專線：412-8185</text:p>
              </text:list-item>
            </text:list>
            <text:p text:style-name="P726"><text:span text:style-name="T727"><text:s/></text:span><text:span text:style-name="T728"><text:s text:c="3"/></text:span><text:span text:style-name="T729">(</text:span><text:span text:style-name="T730">網址</text:span><text:span text:style-name="T731">：</text:span><text:a xlink:href="https://ptc.familyedu.moe.gov.tw/" office:target-frame-name="_top" xlink:show="replace"><text:span text:style-name="T732">https://ptc.familyedu.moe.gov.tw/</text:span></text:a><text:span text:style-name="T733"><text:s/>)</text:span></text:p>
            <text:p text:style-name="P734">二、教育部家庭教育資源網</text:p>
            <text:p text:style-name="P735"><text:span text:style-name="T736"><text:s/></text:span><text:span text:style-name="T737"><text:s text:c="3"/></text:span><text:span text:style-name="T738">(</text:span><text:span text:style-name="T739">網址</text:span><text:span text:style-name="T740">：</text:span><text:a xlink:href="https://familyedu.moe.gov.tw/" office:target-frame-name="_top" xlink:show="replace"><text:span text:style-name="T741">https://familyedu.moe.gov.tw/</text:span></text:a><text:span text:style-name="T742"><text:s/></text:span><text:span text:style-name="T743">)</text:span></text:p>
            <text:p text:style-name="P744">三、托育福利相關資源：</text:p>
            <text:p text:style-name="P745"><text:span text:style-name="T746"><text:s text:c="2"/>(</text:span><text:span text:style-name="T747">一)</text:span><text:span text:style-name="T748">屏東縣政府</text:span><text:span text:style-name="T749">特約幼兒托育機構</text:span><text:span text:style-name="T750">一覽表</text:span></text:p>
            <text:p text:style-name="P751"><text:span text:style-name="T752">(</text:span><text:span text:style-name="T753">網址</text:span><text:span text:style-name="T754">：</text:span><text:a xlink:href="https://reurl.cc/OGjmZ7" office:target-frame-name="_top" xlink:show="replace"><text:span text:style-name="T755">https://reurl.cc/OGjmZ7</text:span></text:a><text:span text:style-name="T756">)</text:span></text:p>
            <text:p text:style-name="P757"><text:s text:c="2"/>(二)本府社會處托育福利服務</text:p>
            <text:p text:style-name="P758"><text:span text:style-name="T759"><text:s text:c="5"/>(</text:span><text:span text:style-name="T760">網址</text:span><text:span text:style-name="T761">：</text:span><text:a xlink:href="https://reurl.cc/R1ZyZG" office:target-frame-name="_top" xlink:show="replace"><text:span text:style-name="T762">https://reurl.cc/R1ZyZG</text:span></text:a><text:span text:style-name="T763"><text:s/>)</text:span></text:p>
            <text:p text:style-name="P764"><text:s text:c="2"/>(三)衛生福利部社會及家庭署網站</text:p>
            <text:p text:style-name="P765"><text:span text:style-name="T766"><text:s text:c="5"/>(</text:span><text:span text:style-name="T767">網址</text:span><text:span text:style-name="T768">：</text:span><text:a xlink:href="https://reurl.cc/Xk0m9e" office:target-frame-name="_top" xlink:show="replace"><text:span text:style-name="T769">https://reurl.cc/Xk0m9e</text:span></text:a><text:span text:style-name="T770">)</text:span></text:p>
          </table:table-cell>
        </table:table-row>
        <table:table-row table:style-name="TableRow771">
          <table:table-cell table:style-name="TableCell772">
            <text:p text:style-name="P773">高齡服務資源</text:p>
          </table:table-cell>
          <table:table-cell table:style-name="TableCell774">
            <text:p text:style-name="P775">提供高齡照顧、樂齡生活、健康醫療、認識失智、社福補助等資訊及內容</text:p>
          </table:table-cell>
          <table:table-cell table:style-name="TableCell776">
            <text:p text:style-name="P777"><text:span text:style-name="T778">屏東縣政府高齡友善資訊網(網址：</text:span><text:a xlink:href="https://elder.pthg.gov.tw/" office:target-frame-name="_top" xlink:show="replace"><text:span text:style-name="T779">https://elder.pthg.gov.tw/</text:span></text:a><text:span text:style-name="T780">)</text:span></text:p>
          </table:table-cell>
        </table:table-row>
        <table:table-row table:style-name="TableRow781">
          <table:table-cell table:style-name="TableCell782">
            <text:p text:style-name="P783">性別相關措施</text:p>
          </table:table-cell>
          <table:table-cell table:style-name="TableCell784">
            <text:p text:style-name="P785">提供性別需求EAP服務及性騷擾被害人服務</text:p>
          </table:table-cell>
          <table:table-cell table:style-name="TableCell786">
            <text:list text:style-name="LFO4" text:continue-numbering="true">
              <text:list-item>
                <text:p text:style-name="P787">屏東縣政府人事處-員工協助方案專區-服務項目-性別需求</text:p>
              </text:list-item>
            </text:list>
            <text:p text:style-name="P788"><text:span text:style-name="T789">(網址：</text:span><text:a xlink:href="https://reurl.cc/WD3exO" office:target-frame-name="_top" xlink:show="replace"><text:span text:style-name="T790">https://reurl.cc/WD3exO</text:span></text:a><text:span text:style-name="T791">)</text:span></text:p>
            <text:list text:style-name="LFO4" text:continue-numbering="true">
              <text:list-item>
                <text:p text:style-name="P792"><text:span text:style-name="T793">性騷擾被害人協助服務資源(網址：</text:span><text:a xlink:href="https://reurl.cc/pr64md" office:target-frame-name="_top" xlink:show="replace"><text:span text:style-name="T794">https://reurl.cc/pr64md</text:span></text:a><text:span text:style-name="T795">)</text:span></text:p>
              </text:list-item>
              <text:list-item>
                <text:p text:style-name="P796">性騷擾及跟蹤騷擾被害人一站式服務：</text:p>
              </text:list-item>
            </text:list>
            <text:list text:style-name="LFO5" text:continue-numbering="true">
              <text:list-item>
                <text:p text:style-name="P797">屏北區：勵馨社會福利事業基金會(諮詢專線：7330955#31)</text:p>
              </text:list-item>
              <text:list-item>
                <text:p text:style-name="P798"><text:span text:style-name="T799">屏南區：社團法人屏東縣家庭支持協會</text:span><text:span text:style-name="T800">(</text:span><text:span text:style-name="T801">諮詢</text:span><text:span text:style-name="T802">專線：</text:span><text:span text:style-name="T803">7512243</text:span><text:span text:style-name="T804">)</text:span></text:p>
              </text:list-item>
            </text:list>
          </table:table-cell>
        </table:table-row>
        <table:table-row table:style-name="TableRow805">
          <table:table-cell table:style-name="TableCell806">
            <text:p text:style-name="P807">職場霸凌申訴</text:p>
          </table:table-cell>
          <table:table-cell table:style-name="TableCell808">
            <text:p text:style-name="P809">提供員工免受霸凌犯</text:p>
          </table:table-cell>
          <table:table-cell table:style-name="TableCell810">
            <text:p text:style-name="P811">一、受理單位：</text:p>
            <text:list text:style-name="LFO14" text:continue-numbering="true">
              <text:list-item>
                <text:p text:style-name="P812"><text:span text:style-name="T813">本府人事處</text:span><text:span text:style-name="T814">（負責公務人員、約聘僱人員、專案人員）</text:span></text:p>
              </text:list-item>
            </text:list>
            <text:list text:style-name="LFO18" text:continue-numbering="true">
              <text:list-item>
                <text:p text:style-name="P815">申訴專線：08-7668799</text:p>
              </text:list-item>
              <text:list-item>
                <text:p text:style-name="P816">申訴傳真：08-7326195</text:p>
              </text:list-item>
            </text:list>
            <text:list text:style-name="LFO14" text:continue-numbering="true">
              <text:list-item>
                <text:p text:style-name="P817"><text:span text:style-name="T818">本府行政暨研考處</text:span><text:span text:style-name="T819">（負責技工、工友、駕駛、約用人員）</text:span></text:p>
              </text:list-item>
            </text:list>
            <text:list text:style-name="LFO21" text:continue-numbering="true">
              <text:list-item>
                <text:p text:style-name="P820">申訴專線：08-7326155</text:p>
              </text:list-item>
              <text:list-item>
                <text:p text:style-name="P821">申訴傳真：08-7329138</text:p>
              </text:list-item>
            </text:list>
            <text:soft-page-break/>
            <text:list text:style-name="LFO2" text:continue-numbering="true">
              <text:list-item>
                <text:p text:style-name="P822">職場霸凌案件通報平臺（置於行政院人事行政總處官網下方連結）</text:p>
              </text:list-item>
            </text:list>
            <text:list text:style-name="LFO22" text:continue-numbering="true">
              <text:list-item>
                <text:p text:style-name="P823">人事總處業於全球資訊網首頁建置職場霸凌案件通報平臺，將以保密方式轉請權責機關處理，並由人事總處追蹤列管通報案件後續辦理情形。</text:p>
              </text:list-item>
              <text:list-item>
                <text:p text:style-name="P824"><text:span text:style-name="T825">公務機關員工至平臺通報案件時，為期勿枉勿縱，請確實填列聯絡方式及具體事由等相關資訊，避免無法轉交權責機關處理，並利後續追蹤列管。</text:span></text:p>
              </text:list-item>
              <text:list-item>
                <text:p text:style-name="P826"><text:span text:style-name="T827">職場霸凌案件通報平臺網址：</text:span><text:a xlink:href="https://gov.tw/s4s" office:target-frame-name="_top" xlink:show="replace"><text:span text:style-name="T828">https://gov.tw/s4s</text:span></text:a><text:span text:style-name="T829">或人事總處全球資訊網首頁</text:span><text:span text:style-name="T830">/</text:span><text:span text:style-name="T831">常用捷徑</text:span><text:span text:style-name="T832">/</text:span><text:span text:style-name="T833">職場霸凌案件通報</text:span></text:p>
              </text:list-item>
            </text:list>
            <text:p text:style-name="內文"><text:span text:style-name="T834">三、</text:span><text:span text:style-name="T835">屏東縣政府</text:span><text:span text:style-name="T836">人事處職場霸凌專區:</text:span><text:s/><text:span text:style-name="T837">https://pse.is/76cm5k</text:span></text:p>
          </table:table-cell>
        </table:table-row>
      </table:table>
      <text:soft-page-break/>
      <text:p text:style-name="P838"><text:span text:style-name="T841"><draw:frame draw:z-index="251643904" draw:id="id2" draw:style-name="a2" draw:name="文字方塊 11" text:anchor-type="paragraph" svg:x="6.09226in" svg:y="-0.51359in" svg:width="1.125in" svg:height="0.5in" style:rel-width="scale" style:rel-height="scale"><draw:text-box><text:p text:style-name="P842"><text:span text:style-name="T843">附件</text:span><text:span text:style-name="T844">2</text:span></text:p></draw:text-box><svg:title/><svg:desc/></draw:frame></text:span><text:span text:style-name="T845">屏東縣政府員工協</text:span><text:span text:style-name="T846">助方案諮詢(商)</text:span><text:span text:style-name="T847">服務申請表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4">
            <text:p text:style-name="P856"><text:span text:style-name="T857">案號</text:span><text:span text:style-name="T858">(人事處填寫)</text:span><text:span text:style-name="T859">： <text:s text:c="31"/></text:span><text:span text:style-name="T860"><text:s text:c="3"/></text:span><text:span text:style-name="T861">填表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4">
            <text:p text:style-name="P864">申 <text:s/>請　人　基　本　資　料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姓名</text:p>
          </table:table-cell>
          <table:table-cell table:style-name="TableCell868">
            <text:p text:style-name="P869">性別</text:p>
          </table:table-cell>
          <table:table-cell table:style-name="TableCell870">
            <text:p text:style-name="P871">服務單位</text:p>
          </table:table-cell>
          <table:table-cell table:style-name="TableCell872">
            <text:p text:style-name="P873">聯絡方式</text:p>
          </table:table-cell>
        </table:table-row>
        <table:table-row table:style-name="TableRow874"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><text:span text:style-name="T879">□</text:span><text:span text:style-name="T880">男 <text:s/></text:span><text:span text:style-name="T881">□</text:span><text:span text:style-name="T882">女</text:span></text:p>
          </table:table-cell>
          <table:table-cell table:style-name="TableCell883" table:number-rows-spanned="2">
            <text:p text:style-name="P884"/>
          </table:table-cell>
          <table:table-cell table:style-name="TableCell885">
            <text:p text:style-name="P886">分機: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手機:</text:p>
          </table:table-cell>
        </table:table-row>
      </table:table>
      <text:p text:style-name="內文"><text:span text:style-name="T893">※填妥完善後，請寄至：</text:span><text:a xlink:href="mailto:pl@ems.pthg.gov.tw" office:target-frame-name="_top" xlink:show="replace"><text:span text:style-name="T894">pl@ems.pthg.gov.tw</text:span></text:a></text:p>
      <text:soft-page-break/>
      <text:p text:style-name="P895"><text:span text:style-name="T898"><draw:frame draw:z-index="251784192" draw:id="id3" draw:style-name="a3" draw:name="文字方塊 3" text:anchor-type="paragraph" svg:x="0in" svg:y="-0.49683in" svg:width="1.125in" svg:height="0.5in" style:rel-width="scale" style:rel-height="scale"><draw:text-box><text:p text:style-name="P899"><text:span text:style-name="T900">附件</text:span><text:span text:style-name="T901">3</text:span></text:p></draw:text-box><svg:title/><svg:desc/></draw:frame></text:span><text:span text:style-name="T902">線上通訊心理諮詢(商)申請流程及注意事項</text:span></text:p>
      <text:p text:style-name="P903"><text:span text:style-name="T904"><draw:g draw:z-index="251777024" draw:name="群組 29" draw:id="id23" draw:style-name="a30" text:anchor-type="paragraph"><svg:title/><svg:desc/><draw:g draw:name="群組 47" draw:id="id21"><svg:title/><svg:desc/><draw:g draw:name="群組 14" draw:id="id16"><svg:title/><svg:desc/><draw:custom-shape svg:x="1.22619in" svg:y="7.1969in" svg:width="4.2053in" svg:height="0.37657in" draw:id="id4" draw:style-name="a4" draw:name="流程圖: 結束點 19"><svg:title/><svg:desc/><text:p text:style-name="P905">結 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01116in" svg:y="4.74557in" svg:width="1.96498in" svg:height="0.56155in" draw:id="id5" draw:style-name="a5" draw:name="矩形 6"><svg:title/><svg:desc/><text:p text:style-name="P906">當事人與專業人員</text:p><text:p text:style-name="P907">進行通訊心理諮詢(商)</text:p><draw:enhanced-geometry draw:type="non-primitive" svg:viewBox="0 0 21600 21600" draw:enhanced-path="M 0 0 L 21600 0 21600 21600 0 21600 Z N"/></draw:custom-shape><draw:connector draw:type="line" svg:x1="1.99267in" svg:y1="5.30681in" svg:x2="1.99267in" svg:y2="5.68338in" draw:end-shape="id6" draw:end-glue-point="0" draw:id="id7" draw:style-name="a7" draw:name="直線單箭頭接點 7"><svg:title/><svg:desc/></draw:connector><draw:custom-shape svg:x="0.82591in" svg:y="5.6837in" svg:width="2.33354in" svg:height="1.12405in" draw:id="id6" draw:style-name="a8" draw:name="菱形 8"><svg:title/><svg:desc/><text:p text:style-name="P908">是否有續諮詢(商)之必要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1.99267in" svg:y1="6.80775in" draw:start-shape="id6" draw:start-glue-point="2" svg:x2="1.99424in" svg:y2="7.1947in" draw:id="id8" draw:style-name="a10" draw:name="直線單箭頭接點 9"><svg:title/><svg:desc/></draw:connector><draw:connector draw:type="standard" svg:x1="1.01116in" svg:y1="5.02651in" draw:start-shape="id6" draw:start-glue-point="3" svg:x2="0.82591in" svg:y2="6.24588in" draw:end-shape="id5" draw:end-glue-point="3" draw:id="id9" draw:style-name="a12" draw:transform="translate(-0.91853in -5.63619in) rotate(-3.14159) translate(0.91853in 5.63619in)" draw:name="肘形接點 10"><svg:title/><svg:desc/></draw:connector><draw:custom-shape svg:x="1.82034in" svg:y="0.11881in" svg:width="2.98135in" svg:height="0.71633in" draw:id="id10" draw:style-name="a13" draw:name="六邊形 13"><svg:title/><svg:desc/><text:p text:style-name="P909">當事人個人需要或透過轉介申請諮詢(商)服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9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31023in" svg:y1="0.83515in" svg:x2="3.31572in" svg:y2="1.06858in" draw:id="id11" draw:style-name="a15" draw:name="直線單箭頭接點 14"><svg:title/><svg:desc/></draw:connector><draw:custom-shape svg:x="0.06099in" svg:y="1.07613in" svg:width="6.55764in" svg:height="1.23322in" draw:id="id12" draw:style-name="a16" draw:name="矩形 15"><svg:title/><svg:desc/><text:p text:style-name="P910">由當事人預約『進行線上通訊心理諮詢(商)』</text:p><text:p text:style-name="P911"><text:span text:style-name="T912">email:</text:span><text:span text:style-name="T913"><text:s/></text:span><text:a xlink:href="mailto:pl@ems.pthg.gov.tw" office:target-frame-name="_top" xlink:show="replace">pl@ems.pthg.gov.tw</text:a></text:p><text:p text:style-name="P914"><text:span text:style-name="T915">線上</text:span><text:span text:style-name="T916">申請：</text:span><text:span text:style-name="T917">屏東縣</text:span><text:span text:style-name="T918">政府人事處網站/</text:span><text:span text:style-name="T919">員工協助</text:span><text:span text:style-name="T920">方案</text:span><text:span text:style-name="T921">專區</text:span><text:span text:style-name="T922">/</text:span><text:span text:style-name="T923">預約</text:span><text:span text:style-name="T924">諮詢/線上申請</text:span><text:span text:style-name="T925">/G</text:span><text:span text:style-name="T926">oogle</text:span><text:span text:style-name="T927">表單</text:span></text:p><text:p text:style-name="P928"><text:span text:style-name="T929">服務專線：08-7320415轉8585（幫我幫我）</text:span></text:p><draw:enhanced-geometry draw:type="non-primitive" svg:viewBox="0 0 21600 21600" draw:enhanced-path="M 0 0 L 21600 0 21600 21600 0 21600 Z N"/></draw:custom-shape><draw:connector draw:type="line" svg:x1="3.31572in" svg:y1="2.32507in" svg:x2="3.31728in" svg:y2="2.55976in" draw:id="id13" draw:style-name="a18" draw:name="直線單箭頭接點 16"><svg:title/><svg:desc/></draw:connector><draw:custom-shape svg:x="0.56976in" svg:y="2.56763in" svg:width="5.53422in" svg:height="0.91547in" draw:id="id14" draw:style-name="a19" draw:name="矩形 17"><svg:title/><svg:desc/><text:p text:style-name="P930">透過本府進行轉介，由專業心理師</text:p><text:p text:style-name="P931"><text:span text:style-name="T932">向</text:span><text:span text:style-name="T933">當事人</text:span><text:span text:style-name="T934">說明諮詢(商)流程、電話或視訊軟體使用方式、會談主題、權</text:span><text:span text:style-name="T935">利</text:span><text:span text:style-name="T936">義務等，寄送相關表單</text:span><text:span text:style-name="T937">及文件</text:span><text:span text:style-name="T938">給</text:span><text:span text:style-name="T939">申請者</text:span><text:span text:style-name="T940">並</text:span><text:span text:style-name="T941">約定初談諮詢(商)時間</text:span></text:p><draw:enhanced-geometry draw:type="non-primitive" svg:viewBox="0 0 21600 21600" draw:enhanced-path="M 0 0 L 21600 0 21600 21600 0 21600 Z N"/></draw:custom-shape><draw:connector draw:type="line" svg:x1="1.99424in" svg:y1="4.30954in" svg:x2="1.99424in" svg:y2="4.73991in" draw:id="id15" draw:style-name="a21" draw:name="直線單箭頭接點 18"><svg:title/><svg:desc/></draw:connector></draw:g><draw:custom-shape svg:x="1.41536in" svg:y="3.73931in" svg:width="3.84933in" svg:height="0.56109in" draw:id="id17" draw:style-name="a22" draw:name="矩形 6"><svg:title/><svg:desc/><text:p text:style-name="P942">當事人與專業心理師確認資料後</text:p><text:p text:style-name="P943">進行電話初談，並評估是否進行通訊心理諮詢(商)</text:p><draw:enhanced-geometry draw:type="non-primitive" svg:viewBox="0 0 21600 21600" draw:enhanced-path="M 0 0 L 21600 0 21600 21600 0 21600 Z N"/></draw:custom-shape><draw:connector draw:type="line" svg:x1="4.65947in" svg:y1="4.31565in" svg:x2="4.65947in" svg:y2="4.7455in" draw:id="id18" draw:style-name="a24" draw:name="直線單箭頭接點 18"><svg:title/><svg:desc/></draw:connector><draw:custom-shape svg:x="3.84129in" svg:y="4.73988in" svg:width="2.00694in" svg:height="1.07497in" draw:id="id19" draw:style-name="a25" draw:name="矩形 6"><svg:title/><svg:desc/><text:p text:style-name="P944">1、當事人與專業心理師改採用一對一的面對面心理諮詢(商)。</text:p><text:p text:style-name="P945">2、或轉介其他醫療院所</text:p><draw:enhanced-geometry draw:type="non-primitive" svg:viewBox="0 0 21600 21600" draw:enhanced-path="M 0 0 L 21600 0 21600 21600 0 21600 Z N"/></draw:custom-shape><draw:connector draw:type="line" svg:x1="4.65947in" svg:y1="5.8156in" svg:x2="4.65947in" svg:y2="7.20306in" draw:id="id20" draw:style-name="a27" draw:name="直線單箭頭接點 44"><svg:title/><svg:desc/></draw:connector></draw:g><draw:connector draw:type="line" svg:x1="3.33876in" svg:y1="3.49844in" svg:x2="3.34015in" svg:y2="3.73316in" draw:id="id22" draw:style-name="a29" draw:name="直線單箭頭接點 16"><svg:title/><svg:desc/></draw:connector></draw:g></text:span></text:p>
      <text:p text:style-name="P946"><text:span text:style-name="T947"><draw:frame draw:z-index="251781120" draw:id="id24" draw:style-name="a31" draw:name="文字方塊 2" text:anchor-type="paragraph" svg:x="0.25524in" svg:y="4.95632in" svg:width="0.35in" svg:height="1.53611in" style:rel-width="scale" style:rel-height="scale"><draw:text-box><text:p text:style-name="P948">是</text:p></draw:text-box><svg:title/><svg:desc/></draw:frame></text:span><text:span text:style-name="T949"><draw:frame draw:z-index="251779072" draw:id="id25" draw:style-name="a32" draw:name="文字方塊 2" text:anchor-type="paragraph" svg:x="1.95562in" svg:y="3.80833in" svg:width="0.35in" svg:height="1.53611in" style:rel-width="scale" style:rel-height="scale"><draw:text-box><text:p text:style-name="P950">是</text:p></draw:text-box><svg:title/><svg:desc/></draw:frame></text:span><text:span text:style-name="T951"><draw:frame draw:z-index="251782144" draw:id="id26" draw:style-name="a33" draw:name="文字方塊 2" text:anchor-type="paragraph" svg:x="1.94716in" svg:y="6.25189in" svg:width="0.35in" svg:height="1.53611in" style:rel-width="scale" style:rel-height="scale"><draw:text-box><text:p text:style-name="P952">否</text:p></draw:text-box><svg:title/><svg:desc/></draw:frame></text:span><text:span text:style-name="T953"><draw:frame draw:z-index="251780096" draw:id="id27" draw:style-name="a34" draw:name="文字方塊 2" text:anchor-type="paragraph" svg:x="4.60606in" svg:y="3.8154in" svg:width="0.35in" svg:height="1.53611in" style:rel-width="scale" style:rel-height="scale"><draw:text-box><text:p text:style-name="P954">否</text:p></draw:text-box><svg:title/><svg:desc/></draw:frame></text:span><text:span text:style-name="T955"><draw:frame draw:z-index="251778048" draw:id="id28" draw:style-name="a35" draw:name="文字方塊 2" text:anchor-type="paragraph" svg:x="0.48365in" svg:y="7.49356in" svg:width="5.825in" svg:height="1.53611in" style:rel-width="scale" style:rel-height="scale"><draw:text-box><text:p text:style-name="P956">※當事人(申請人)注意事項：</text:p><text:p text:style-name="P957">1、自行準備通訊裝置(例如:手機或電腦)，並完成初談與評估。</text:p><text:p text:style-name="P958">2、自行選擇合適、隱密的地點(例如:家中房間)，並確認該地點為不受打擾的環境。</text:p><text:p text:style-name="P959">3、請事先填妥通訊諮詢(商)同意書等資料，並提前上線確認連線狀況。</text:p></draw:text-box><svg:title/><svg:desc/></draw:frame></text:span></text:p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soft-page-break/>
      <text:p text:style-name="P1042"><text:span text:style-name="T1043"><draw:frame draw:z-index="251786240" draw:id="id29" draw:style-name="a36" draw:name="文字方塊 2" text:anchor-type="paragraph" svg:x="5.45238in" svg:y="-0.03641in" svg:width="1.125in" svg:height="0.5in" style:rel-width="scale" style:rel-height="scale"><draw:text-box><text:p text:style-name="P1044"><text:span text:style-name="T1045">附件</text:span><text:span text:style-name="T1046">4</text:span></text:p></draw:text-box><svg:title/><svg:desc/></draw:frame></text:span></text:p>
      <text:p text:style-name="P1047">屏東縣政府員工法律諮詢申請表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5">
            <text:p text:style-name="P1057"><text:span text:style-name="T1058">案號</text:span><text:span text:style-name="T1059">(人事處填寫)</text:span><text:span text:style-name="T1060">：</text:span><text:span text:style-name="T1061"><text:s text:c="4"/></text:span><text:span text:style-name="T1062"><text:s text:c="26"/></text:span><text:span text:style-name="T1063"><text:s text:c="3"/></text:span><text:span text:style-name="T1064"><text:s/></text:span><text:span text:style-name="T1065">填表日期：</text:span><text:span text:style-name="T1066"><text:s text:c="4"/></text:span><text:span text:style-name="T1067">年</text:span><text:span text:style-name="T1068"><text:s text:c="4"/></text:span><text:span text:style-name="T1069">月</text:span><text:span text:style-name="T1070"><text:s text:c="3"/></text:span><text:span text:style-name="T107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5">
            <text:p text:style-name="P1074"><text:span text:style-name="T1075">申 <text:s text:c="2"/>請　 人<text:s/></text:span><text:span text:style-name="T1076">　</text:span><text:span text:style-name="T1077">基　　本　　資　　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<text:span text:style-name="T1081">姓名</text:span></text:p>
          </table:table-cell>
          <table:table-cell table:style-name="TableCell1082">
            <text:p text:style-name="P1083"><text:span text:style-name="T1084">性別</text:span></text:p>
          </table:table-cell>
          <table:table-cell table:style-name="TableCell1085">
            <text:p text:style-name="P1086"><text:span text:style-name="T1087">服務單位</text:span></text:p>
          </table:table-cell>
          <table:table-cell table:style-name="TableCell1088">
            <text:p text:style-name="P1089">聯絡方式</text:p>
          </table:table-cell>
          <table:table-cell table:style-name="TableCell1090">
            <text:p text:style-name="P1091"><text:span text:style-name="T1092">諮詢時間</text:span></text:p>
          </table:table-cell>
        </table:table-row>
        <table:table-row table:style-name="TableRow1093"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><text:span text:style-name="T1098">□</text:span><text:span text:style-name="T1099">男</text:span></text:p>
            <text:p text:style-name="P1100"><text:span text:style-name="T1101">□</text:span><text:span text:style-name="T1102">女</text:span></text:p>
          </table:table-cell>
          <table:table-cell table:style-name="TableCell1103" table:number-rows-spanned="2">
            <text:p text:style-name="P1104"/>
          </table:table-cell>
          <table:table-cell table:style-name="TableCell1105">
            <text:p text:style-name="P1106">分機：</text:p>
          </table:table-cell>
          <table:table-cell table:style-name="TableCell1107" table:number-rows-spanned="2">
            <text:p text:style-name="P1108"><text:span text:style-name="T1109">□</text:span><text:span text:style-name="T1110">本府聯合服務中心</text:span></text:p>
            <text:p text:style-name="P1111">週一上午9：00－11：30</text:p>
            <text:p text:style-name="P1112"><text:span text:style-name="T1113">週三晚</text:span><text:span text:style-name="T1114">上</text:span><text:span text:style-name="T1115">7</text:span><text:span text:style-name="T1116">：</text:span><text:span text:style-name="T1117">0</text:span><text:span text:style-name="T1118">0</text:span><text:span text:style-name="T1119">－</text:span><text:span text:style-name="T1120">9</text:span><text:span text:style-name="T1121">：</text:span><text:span text:style-name="T1122">0</text:span><text:span text:style-name="T1123">0</text:span></text:p>
            <text:p text:style-name="P1124"><text:span text:style-name="T1125">□</text:span><text:span text:style-name="T1126">本府法律扶助中心</text:span></text:p>
            <text:p text:style-name="P1127"><text:span text:style-name="T1128">週五下午</text:span><text:span text:style-name="T1129">2</text:span><text:span text:style-name="T1130">：</text:span><text:span text:style-name="T1131">00</text:span><text:span text:style-name="T1132">－5：00</text:span></text:p>
            <text:p text:style-name="P1133"><text:span text:style-name="T1134">□</text:span><text:span text:style-name="T1135">各戶政事務所</text:span></text:p>
            <text:p text:style-name="P1136"><text:span text:style-name="T1137">週六上午</text:span><text:span text:style-name="T1138">9</text:span><text:span text:style-name="T1139">：</text:span><text:span text:style-name="T1140">00</text:span><text:span text:style-name="T1141">－12：0</text:span><text:span text:style-name="T1142">0</text:span></text:p>
            <text:p text:style-name="P1143"><text:span text:style-name="T1144"><text:s/></text:span><text:span text:style-name="T1145">□</text:span><text:span text:style-name="T1146">屏東戶政事務所</text:span></text:p>
            <text:p text:style-name="P1147"><text:span text:style-name="T1148"><text:s/></text:span><text:span text:style-name="T1149">□</text:span><text:span text:style-name="T1150">里港戶政事務所</text:span></text:p>
            <text:p text:style-name="P1151"><text:span text:style-name="T1152"><text:s/></text:span><text:span text:style-name="T1153">□</text:span><text:span text:style-name="T1154">內埔戶政事務所</text:span></text:p>
            <text:p text:style-name="P1155"><text:span text:style-name="T1156"><text:s/></text:span><text:span text:style-name="T1157">□</text:span><text:span text:style-name="T1158">潮州戶政事務所</text:span></text:p>
            <text:p text:style-name="P1159"><text:span text:style-name="T1160"><text:s/></text:span><text:span text:style-name="T1161">□</text:span><text:span text:style-name="T1162">萬丹戶政事務所</text:span></text:p>
            <text:p text:style-name="P1163"><text:span text:style-name="T1164"><text:s/></text:span><text:span text:style-name="T1165">□</text:span><text:span text:style-name="T1166">東港戶政事務所</text:span></text:p>
            <text:p text:style-name="P1167"><text:span text:style-name="T1168"><text:s/></text:span><text:span text:style-name="T1169">□</text:span><text:span text:style-name="T1170">枋寮戶政事務所</text:span></text:p>
            <text:p text:style-name="P1171"><text:span text:style-name="T1172"><text:s/></text:span><text:span text:style-name="T1173">□</text:span><text:span text:style-name="T1174">恆春戶政事務所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手機：</text:p>
          </table:table-cell>
          <table:covered-table-cell>
            <text:p text:style-name="P1181"/>
          </table:covered-table-cell>
        </table:table-row>
      </table:table>
      <text:p text:style-name="內文"><text:span text:style-name="T1182">※填妥完善後，請寄至：</text:span><text:a xlink:href="mailto:pl@ems.pthg.gov.tw" office:target-frame-name="_top" xlink:show="replace"><text:span text:style-name="T1183">pl@ems.pthg.gov.tw</text:span></text:a></text:p>
      <text:soft-page-break/>
      <text:p text:style-name="P1184"><text:span text:style-name="T1187"><draw:frame draw:z-index="251827200" draw:id="id30" draw:style-name="a37" draw:name="文字方塊 301" text:anchor-type="paragraph" svg:x="5.57143in" svg:y="0.01121in" svg:width="1.125in" svg:height="0.5in" style:rel-width="scale" style:rel-height="scale"><draw:text-box><text:p text:style-name="P1188"><text:span text:style-name="T1189">附件</text:span><text:span text:style-name="T1190">5</text:span></text:p></draw:text-box><svg:title/><svg:desc/></draw:frame></text:span></text:p>
      <text:p text:style-name="P1191"/>
      <text:p text:style-name="P1192">屏東縣政府員工理財諮詢申請表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5">
            <text:p text:style-name="P1202"><text:span text:style-name="T1203">案號</text:span><text:span text:style-name="T1204">(人事處填寫)</text:span><text:span text:style-name="T1205">：</text:span><text:span text:style-name="T1206"><text:s/></text:span><text:span text:style-name="T1207"><text:s text:c="31"/></text:span><text:span text:style-name="T1208"><text:s/>填表日期：</text:span><text:span text:style-name="T1209"><text:s text:c="4"/></text:span><text:span text:style-name="T1210">年</text:span><text:span text:style-name="T1211"><text:s text:c="4"/></text:span><text:span text:style-name="T1212">月</text:span><text:span text:style-name="T1213"><text:s text:c="4"/></text:span><text:span text:style-name="T12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5">
            <text:p text:style-name="P1217"><text:span text:style-name="T1218">申 <text:s text:c="2"/>請　 人 　基　　本　　資　　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姓名</text:span></text:p>
          </table:table-cell>
          <table:table-cell table:style-name="TableCell1223">
            <text:p text:style-name="P1224"><text:span text:style-name="T1225">性別</text:span></text:p>
          </table:table-cell>
          <table:table-cell table:style-name="TableCell1226">
            <text:p text:style-name="P1227"><text:span text:style-name="T1228">服務單位</text:span></text:p>
          </table:table-cell>
          <table:table-cell table:style-name="TableCell1229">
            <text:p text:style-name="P1230">聯絡方式</text:p>
          </table:table-cell>
          <table:table-cell table:style-name="TableCell1231">
            <text:p text:style-name="P1232"><text:span text:style-name="T1233">諮詢時間</text:span></text:p>
          </table:table-cell>
        </table:table-row>
        <table:table-row table:style-name="TableRow1234"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><text:span text:style-name="T1239">□</text:span><text:span text:style-name="T1240">男</text:span></text:p>
            <text:p text:style-name="P1241"><text:span text:style-name="T1242">□</text:span><text:span text:style-name="T1243">女</text:span></text:p>
          </table:table-cell>
          <table:table-cell table:style-name="TableCell1244" table:number-rows-spanned="2">
            <text:p text:style-name="P1245"/>
          </table:table-cell>
          <table:table-cell table:style-name="TableCell1246">
            <text:p text:style-name="P1247">分機：</text:p>
          </table:table-cell>
          <table:table-cell table:style-name="TableCell1248" table:number-rows-spanned="2">
            <text:p text:style-name="P1249"><text:span text:style-name="T1250">屏東縣政府財稅局</text:span></text:p>
            <text:p text:style-name="P1251"><text:span text:style-name="T1252">□</text:span><text:span text:style-name="T1253">星期一</text:span></text:p>
            <text:p text:style-name="P1254"><text:span text:style-name="T1255">□</text:span><text:span text:style-name="T1256">星期二</text:span></text:p>
            <text:p text:style-name="P1257"><text:span text:style-name="T1258">□</text:span><text:span text:style-name="T1259">星期三</text:span></text:p>
            <text:p text:style-name="P1260"><text:span text:style-name="T1261">□</text:span><text:span text:style-name="T1262">星期四</text:span></text:p>
            <text:p text:style-name="P1263"><text:span text:style-name="T1264">□</text:span><text:span text:style-name="T1265">星期五</text:span>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手機：</text:p>
          </table:table-cell>
          <table:covered-table-cell>
            <text:p text:style-name="P1272"/>
          </table:covered-table-cell>
        </table:table-row>
      </table:table>
      <text:p text:style-name="內文"><text:span text:style-name="T1273">※填妥完善後，請寄至：</text:span><text:a xlink:href="mailto:pl@ems.pthg.gov.tw" office:target-frame-name="_top" xlink:show="replace"><text:span text:style-name="T1274">pl@ems.pthg.gov.tw</text:span></text:a></text:p>
      <text:soft-page-break/>
      <text:p text:style-name="P1275"><text:span text:style-name="T1278"><draw:frame draw:z-index="251790336" draw:id="id31" draw:style-name="a38" draw:name="文字方塊 142" text:anchor-type="paragraph" svg:x="5.53681in" svg:y="-0.50972in" svg:width="1.125in" svg:height="0.5in" style:rel-width="scale" style:rel-height="scale"><draw:text-box><text:p text:style-name="P1279"><text:span text:style-name="T1280">附件</text:span><text:span text:style-name="T1281">6</text:span></text:p></draw:text-box><svg:title/><svg:desc/></draw:frame></text:span><text:span text:style-name="T1282">屏東縣政府特約醫療院所</text:span><text:span text:style-name="T1283">優惠對象暨內容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序號</text:p>
          </table:table-cell>
          <table:table-cell table:style-name="TableCell1293">
            <text:p text:style-name="P1294">特約醫療院所</text:p>
          </table:table-cell>
          <table:table-cell table:style-name="TableCell1295">
            <text:p text:style-name="P1296">優惠對象</text:p>
          </table:table-cell>
          <table:table-cell table:style-name="TableCell1297">
            <text:p text:style-name="P1298">優惠內容</text:p>
          </table:table-cell>
          <table:table-cell table:style-name="TableCell1299">
            <text:p text:style-name="P1300">契約期限</text:p>
          </table:table-cell>
        </table:table-row>
        <table:table-row table:style-name="TableRow1301">
          <table:table-cell table:style-name="TableCell1302">
            <text:p text:style-name="P1303">1</text:p>
          </table:table-cell>
          <table:table-cell table:style-name="TableCell1304">
            <text:p text:style-name="P1305">枋寮醫療社團法人枋寮醫院</text:p>
          </table:table-cell>
          <table:table-cell table:style-name="TableCell1306">
            <text:p text:style-name="P1307">本府暨所屬一、二級機關所屬員工</text:p>
          </table:table-cell>
          <table:table-cell table:style-name="TableCell1308">
            <text:list text:style-name="LFO25" text:continue-numbering="true">
              <text:list-item>
                <text:p text:style-name="P1309"><text:span text:style-name="T1310">門診、</text:span><text:span text:style-name="T1311">急診免收掛號費</text:span><text:span text:style-name="T1312">，部分負擔依健保規定收費。</text:span></text:p>
              </text:list-item>
              <text:list-item>
                <text:p text:style-name="P1313">病房費健保給付之自費差額九折。</text:p>
              </text:list-item>
              <text:list-item>
                <text:p text:style-name="P1314">其他收費比照全民健保醫療費用支付標準。</text:p>
              </text:list-item>
            </text:list>
          </table:table-cell>
          <table:table-cell table:style-name="TableCell1315">
            <text:p text:style-name="P1316">115年1月1日至116年12月31日</text:p>
            <text:p text:style-name="P1317"/>
          </table:table-cell>
        </table:table-row>
        <table:table-row table:style-name="TableRow1318">
          <table:table-cell table:style-name="TableCell1319">
            <text:p text:style-name="P1320">2</text:p>
          </table:table-cell>
          <table:table-cell table:style-name="TableCell1321">
            <text:p text:style-name="P1322">安泰醫療社團法人安泰醫院</text:p>
          </table:table-cell>
          <table:table-cell table:style-name="TableCell1323">
            <text:p text:style-name="P1324">本府暨所屬一級機關員工及其配偶、父母親及子女。</text:p>
          </table:table-cell>
          <table:table-cell table:style-name="TableCell1325">
            <text:list text:style-name="LFO26" text:continue-numbering="true">
              <text:list-item>
                <text:p text:style-name="P1326">門診掛號費50元，急診掛號費100元。</text:p>
              </text:list-item>
              <text:list-item>
                <text:p text:style-name="P1327">病房費依乙方所訂之一般標準9折(眷屬95折)。</text:p>
              </text:list-item>
            </text:list>
          </table:table-cell>
          <table:table-cell table:style-name="TableCell1328">
            <text:p text:style-name="P1329">115年1月1日至116年12月31日</text:p>
            <text:p text:style-name="P1330"/>
          </table:table-cell>
        </table:table-row>
        <table:table-row table:style-name="TableRow1331">
          <table:table-cell table:style-name="TableCell1332">
            <text:p text:style-name="P1333">3</text:p>
          </table:table-cell>
          <table:table-cell table:style-name="TableCell1334">
            <text:p text:style-name="P1335">迦樂醫療財團法人迦樂醫院</text:p>
          </table:table-cell>
          <table:table-cell table:style-name="TableCell1336">
            <text:p text:style-name="P1337">本府暨所屬一、二級機關學校所屬員工及其配偶、直系父母親及子女。</text:p>
          </table:table-cell>
          <table:table-cell table:style-name="TableCell1338">
            <text:p text:style-name="P1339">免門診掛號費。</text:p>
          </table:table-cell>
          <table:table-cell table:style-name="TableCell1340">
            <text:p text:style-name="P1341">115年1月1日至116年12月31日</text:p>
            <text:p text:style-name="P1342"/>
          </table:table-cell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>
            <text:p text:style-name="P1347">國仁醫院</text:p>
          </table:table-cell>
          <table:table-cell table:style-name="TableCell1348">
            <text:p text:style-name="P1349">本府暨所屬一、二級機關學校所屬員工。</text:p>
          </table:table-cell>
          <table:table-cell table:style-name="TableCell1350">
            <text:list text:style-name="LFO27" text:continue-numbering="true">
              <text:list-item>
                <text:p text:style-name="P1351">病房費依乙方所定之一般標準9折。</text:p>
              </text:list-item>
              <text:list-item>
                <text:p text:style-name="P1352">門診掛號費5折；急診掛號費8折。</text:p>
              </text:list-item>
              <text:list-item>
                <text:p text:style-name="P1353">緊急傷患乙方可派救護車。</text:p>
              </text:list-item>
              <text:list-item>
                <text:p text:style-name="P1354">健保不給付醫療項目、耗材、藥品，按乙方所訂之一 般標準9.5折。</text:p>
              </text:list-item>
              <text:list-item>
                <text:p text:style-name="P1355">醫學美容中心及高壓氧中心自費9折。</text:p>
              </text:list-item>
              <text:list-item>
                <text:p text:style-name="P1356">住院相關費用依全民健保醫療費用支付標準。</text:p>
              </text:list-item>
            </text:list>
          </table:table-cell>
          <table:table-cell table:style-name="TableCell1357">
            <text:p text:style-name="P1358">115年1月1日至116年12月31日</text:p>
            <text:p text:style-name="P1359"/>
          </table:table-cell>
        </table:table-row>
        <table:table-row table:style-name="TableRow1360">
          <table:table-cell table:style-name="TableCell1361">
            <text:p text:style-name="P1362">5</text:p>
          </table:table-cell>
          <table:table-cell table:style-name="TableCell1363">
            <text:p text:style-name="P1364">輔英科技大學附設醫院</text:p>
          </table:table-cell>
          <table:table-cell table:style-name="TableCell1365">
            <text:p text:style-name="P1366">本府暨所屬一、二級機關所屬員工。</text:p>
          </table:table-cell>
          <table:table-cell table:style-name="TableCell1367">
            <text:list text:style-name="LFO28" text:continue-numbering="true">
              <text:list-item>
                <text:p text:style-name="P1368">門診、急診掛號費5折。</text:p>
              </text:list-item>
              <text:list-item>
                <text:p text:style-name="P1369">病房費差額9折。</text:p>
              </text:list-item>
              <text:list-item>
                <text:p text:style-name="P1370">檢驗科目自費檢驗項目9折(不含優惠套餐)。</text:p>
              </text:list-item>
              <text:list-item>
                <text:p text:style-name="P1371">放射診斷科自費檢查9折。</text:p>
              </text:list-item>
            </text:list>
          </table:table-cell>
          <table:table-cell table:style-name="TableCell1372">
            <text:p text:style-name="P1373">115年1月1日至116年12月31日</text:p>
            <text:p text:style-name="P1374"/>
          </table:table-cell>
        </table:table-row>
        <table:table-row table:style-name="TableRow1375">
          <table:table-cell table:style-name="TableCell1376">
            <text:p text:style-name="P1377">6</text:p>
          </table:table-cell>
          <table:table-cell table:style-name="TableCell1378">
            <text:p text:style-name="P1379">恆基醫療財團法人恆春基督教醫院</text:p>
          </table:table-cell>
          <table:table-cell table:style-name="TableCell1380">
            <text:p text:style-name="P1381">本府暨所屬一、二級機關所屬員工。</text:p>
          </table:table-cell>
          <table:table-cell table:style-name="TableCell1382">
            <text:list text:style-name="LFO29" text:continue-numbering="true">
              <text:list-item>
                <text:p text:style-name="P1383">門診掛號費免費。</text:p>
              </text:list-item>
              <text:list-item>
                <text:p text:style-name="P1384">自費材料費用9折。</text:p>
              </text:list-item>
              <text:list-item>
                <text:p text:style-name="P1385">自費藥品費用9折。</text:p>
              </text:list-item>
              <text:list-item>
                <text:p text:style-name="P1386">自費檢查費用9折。</text:p>
              </text:list-item>
            </text:list>
          </table:table-cell>
          <table:table-cell table:style-name="TableCell1387">
            <text:p text:style-name="P1388">115年1月1日至116年12月31日</text:p>
            <text:p text:style-name="P1389"/>
          </table:table-cell>
        </table:table-row>
        <table:table-row table:style-name="TableRow1390">
          <table:table-cell table:style-name="TableCell1391">
            <text:p text:style-name="P1392">7</text:p>
          </table:table-cell>
          <table:table-cell table:style-name="TableCell1393">
            <text:p text:style-name="P1394">大新醫院</text:p>
          </table:table-cell>
          <table:table-cell table:style-name="TableCell1395">
            <text:p text:style-name="P1396">本府暨所屬一、二級機關所屬員工。</text:p>
          </table:table-cell>
          <table:table-cell table:style-name="TableCell1397">
            <text:p text:style-name="P1398">掛號費免費</text:p>
          </table:table-cell>
          <table:table-cell table:style-name="TableCell1399">
            <text:p text:style-name="P1400">115年1月1日至116年12月31日</text:p>
            <text:p text:style-name="P1401"/>
          </table:table-cell>
        </table:table-row>
        <table:table-row table:style-name="TableRow1402">
          <table:table-cell table:style-name="TableCell1403">
            <text:p text:style-name="P1404">8</text:p>
          </table:table-cell>
          <table:table-cell table:style-name="TableCell1405">
            <text:p text:style-name="P1406">南門醫療社團法人南門醫院</text:p>
          </table:table-cell>
          <table:table-cell table:style-name="TableCell1407">
            <text:p text:style-name="P1408">本府暨所屬一、二級機關所屬員工。</text:p>
          </table:table-cell>
          <table:table-cell table:style-name="TableCell1409">
            <text:list text:style-name="LFO30" text:continue-numbering="true">
              <text:list-item>
                <text:p text:style-name="P1410">門診掛號費免費。</text:p>
              </text:list-item>
              <text:list-item>
                <text:p text:style-name="P1411">病房自費差額8折。</text:p>
              </text:list-item>
              <text:list-item>
                <text:p text:style-name="P1412">檢驗科自費檢驗項目9折(不含優惠套餐)。</text:p>
              </text:list-item>
              <text:list-item>
                <text:p text:style-name="P1413">自費身分就診或健保給付以外醫療項目X光費、心電圖費9折。</text:p>
              </text:list-item>
              <text:list-item>
                <text:p text:style-name="P1414">手術費、藥費、大腸鏡及胃鏡電腦斷層掃描儀等檢查費、護理費、診療費等按乙方所訂之一般收費標準9折(特殊治療不優待)。</text:p>
              </text:list-item>
            </text:list>
          </table:table-cell>
          <table:table-cell table:style-name="TableCell1415">
            <text:p text:style-name="P1416">115年1月1日至116年12月31日</text:p>
            <text:p text:style-name="P1417"/>
          </table:table-cell>
        </table:table-row>
        <table:table-row table:style-name="TableRow1418">
          <table:table-cell table:style-name="TableCell1419">
            <text:p text:style-name="P1420">9</text:p>
          </table:table-cell>
          <table:table-cell table:style-name="TableCell1421">
            <text:p text:style-name="P1422">國軍高雄總醫院屏東分院附設民眾診療服務處</text:p>
          </table:table-cell>
          <table:table-cell table:style-name="TableCell1423">
            <text:p text:style-name="P1424">本府暨所屬一、二級機關所屬員工。</text:p>
          </table:table-cell>
          <table:table-cell table:style-name="TableCell1425">
            <text:list text:style-name="LFO31" text:continue-numbering="true">
              <text:list-item>
                <text:p text:style-name="P1426">門診掛號費免費，急診依乙方急診收費標準收費。</text:p>
              </text:list-item>
              <text:list-item>
                <text:p text:style-name="P1427">急診病患可通知乙方派遣救護車載運，病患到院若符合急診定義病症或有住(轉)院需求或自願出院，救護車費用按乙方收費標準收費。</text:p>
              </text:list-item>
              <text:list-item>
                <text:p text:style-name="P1428">差價病房依乙方所訂之病床收費標準8折。</text:p>
              </text:list-item>
              <text:list-item>
                <text:p text:style-name="P1429">門診、急診、住院診療項目，非健保給付之特殊藥品 衛材費、一般材料費依乙方收費標準；預防接種疫苗(不符合免費接種條件者)、美容外科手術、非外傷治療性齒列矯正、預防性手術、義齒、水晶體、非積極治療性之裝具、輸血作業及血液材料費、伙食費依乙方收費標準收費。</text:p>
              </text:list-item>
              <text:list-item>
                <text:p text:style-name="P1430">除前所列優待事項外，健保應收之部分負擔費用及其餘費用依「全民健康保險醫療支付標準」收費。</text:p>
              </text:list-item>
              <text:list-item>
                <text:p text:style-name="P1431">自費健康檢查8折。</text:p>
              </text:list-item>
            </text:list>
          </table:table-cell>
          <table:table-cell table:style-name="TableCell1432">
            <text:p text:style-name="P1433">115年1月1日至116年12月31日</text:p>
            <text:p text:style-name="P1434"/>
          </table:table-cell>
        </table:table-row>
        <table:table-row table:style-name="TableRow1435">
          <table:table-cell table:style-name="TableCell1436">
            <text:p text:style-name="P1437">10</text:p>
          </table:table-cell>
          <table:table-cell table:style-name="TableCell1438">
            <text:p text:style-name="P1439">安泰醫療社團法人潮州安泰醫院</text:p>
          </table:table-cell>
          <table:table-cell table:style-name="TableCell1440">
            <text:p text:style-name="P1441">本府暨所屬一、二級機關所屬員工及其配偶、直系父母親及子女。</text:p>
            <text:p text:style-name="P1442"/>
          </table:table-cell>
          <table:table-cell table:style-name="TableCell1443">
            <text:list text:style-name="LFO32" text:continue-numbering="true">
              <text:list-item>
                <text:p text:style-name="P1444">門診掛號費50元；急診掛號費80元。</text:p>
              </text:list-item>
              <text:list-item>
                <text:p text:style-name="P1445">病房費依乙方所訂之一般標準9折(眷屬95折)</text:p>
              </text:list-item>
            </text:list>
          </table:table-cell>
          <table:table-cell table:style-name="TableCell1446">
            <text:p text:style-name="P1447">115年1月1日至116年12月31日</text:p>
            <text:p text:style-name="P1448"/>
          </table:table-cell>
        </table:table-row>
        <table:table-row table:style-name="TableRow1449">
          <table:table-cell table:style-name="TableCell1450">
            <text:p text:style-name="P1451">11</text:p>
          </table:table-cell>
          <table:table-cell table:style-name="TableCell1452">
            <text:p text:style-name="P1453">屏基醫療財團法人屏東基督教醫院</text:p>
          </table:table-cell>
          <table:table-cell table:style-name="TableCell1454">
            <text:p text:style-name="P1455">本府暨所屬一級機關所屬員工。</text:p>
          </table:table-cell>
          <table:table-cell table:style-name="TableCell1456">
            <text:list text:style-name="LFO33" text:continue-numbering="true">
              <text:list-item>
                <text:p text:style-name="P1457">門診、急診掛號費5折。</text:p>
              </text:list-item>
              <text:list-item>
                <text:p text:style-name="P1458">病房費依乙方所訂之病房差額9折。</text:p>
              </text:list-item>
              <text:list-item>
                <text:p text:style-name="P1459"><text:span text:style-name="T1460">培元綜合門診，自費項目9折優待。</text:span></text:p>
              </text:list-item>
            </text:list>
          </table:table-cell>
          <table:table-cell table:style-name="TableCell1461">
            <text:p text:style-name="P1462">115年1月1日至116年12月31日</text:p>
            <text:p text:style-name="P1463"/>
          </table:table-cell>
        </table:table-row>
        <table:table-row table:style-name="TableRow1464">
          <table:table-cell table:style-name="TableCell1465">
            <text:p text:style-name="P1466">12</text:p>
          </table:table-cell>
          <table:table-cell table:style-name="TableCell1467">
            <text:p text:style-name="P1468">安和醫療社團法人安和醫院</text:p>
          </table:table-cell>
          <table:table-cell table:style-name="TableCell1469">
            <text:p text:style-name="P1470">本府暨所屬一級機關所屬員工及其配偶、父母親及子女。</text:p>
          </table:table-cell>
          <table:table-cell table:style-name="TableCell1471">
            <text:list text:style-name="LFO34" text:continue-numbering="true">
              <text:list-item>
                <text:p text:style-name="P1472">門診、急診掛號費各減免50元。</text:p>
              </text:list-item>
              <text:list-item>
                <text:p text:style-name="P1473">病房費依乙方所訂之病房差額9折(不含產後護理之家)</text:p>
              </text:list-item>
            </text:list>
          </table:table-cell>
          <table:table-cell table:style-name="TableCell1474">
            <text:p text:style-name="P1475">115年1月1日至116年12月31日</text:p>
            <text:p text:style-name="P1476"/>
          </table:table-cell>
        </table:table-row>
        <table:table-row table:style-name="TableRow1477">
          <table:table-cell table:style-name="TableCell1478">
            <text:p text:style-name="P1479">13</text:p>
          </table:table-cell>
          <table:table-cell table:style-name="TableCell1480">
            <text:p text:style-name="P1481">佑青醫療財團法人佑青醫院</text:p>
          </table:table-cell>
          <table:table-cell table:style-name="TableCell1482">
            <text:p text:style-name="P1483">本府暨所屬一、二級機關所屬員工。</text:p>
          </table:table-cell>
          <table:table-cell table:style-name="TableCell1484">
            <text:list text:style-name="LFO35" text:continue-numbering="true">
              <text:list-item>
                <text:p text:style-name="P1485">掛號費、乙診證明書免費。</text:p>
              </text:list-item>
              <text:list-item>
                <text:p text:style-name="P1486">病房差額免費。</text:p>
              </text:list-item>
            </text:list>
          </table:table-cell>
          <table:table-cell table:style-name="TableCell1487">
            <text:p text:style-name="P1488">115年1月1日至116年12月31日</text:p>
            <text:p text:style-name="P1489"/>
          </table:table-cell>
        </table:table-row>
        <table:table-row table:style-name="TableRow1490">
          <table:table-cell table:style-name="TableCell1491">
            <text:p text:style-name="P1492">14</text:p>
          </table:table-cell>
          <table:table-cell table:style-name="TableCell1493">
            <text:p text:style-name="P1494">屏東榮民總醫院(含龍泉分院)</text:p>
          </table:table-cell>
          <table:table-cell table:style-name="TableCell1495">
            <text:p text:style-name="P1496">本府暨所屬機關在職員工。</text:p>
          </table:table-cell>
          <table:table-cell table:style-name="TableCell1497">
            <text:list text:style-name="LFO36" text:continue-numbering="true">
              <text:list-item>
                <text:p text:style-name="P1498">掛號費、體檢依優惠方案辦理。</text:p>
              </text:list-item>
              <text:list-item>
                <text:p text:style-name="P1499">門診部分負擔以健保局規定金額收費。</text:p>
              </text:list-item>
            </text:list>
          </table:table-cell>
          <table:table-cell table:style-name="TableCell1500">
            <text:p text:style-name="P1501">115年1月1日至116年12月31日</text:p>
            <text:p text:style-name="P1502"/>
          </table:table-cell>
        </table:table-row>
        <table:table-row table:style-name="TableRow1503">
          <table:table-cell table:style-name="TableCell1504">
            <text:p text:style-name="P1505">15</text:p>
          </table:table-cell>
          <table:table-cell table:style-name="TableCell1506">
            <text:p text:style-name="P1507">寶建醫療社團法人寶建醫院</text:p>
          </table:table-cell>
          <table:table-cell table:style-name="TableCell1508">
            <text:p text:style-name="P1509">本府暨所屬一級機關所屬員工及其配偶、直系父母親及子女。</text:p>
          </table:table-cell>
          <table:table-cell table:style-name="TableCell1510">
            <text:list text:style-name="LFO37" text:continue-numbering="true">
              <text:list-item>
                <text:p text:style-name="P1511">門診、急診掛號費5折。</text:p>
              </text:list-item>
              <text:list-item>
                <text:p text:style-name="P1512">病房費依乙方所訂之收費標準9折。</text:p>
              </text:list-item>
              <text:list-item>
                <text:p text:style-name="P1513">自費就醫醫療9折(不含特殊材料)</text:p>
              </text:list-item>
              <text:list-item>
                <text:p text:style-name="P1514">自費健康檢查活動單項9折，其餘以套餐優惠。</text:p>
              </text:list-item>
            </text:list>
          </table:table-cell>
          <table:table-cell table:style-name="TableCell1515">
            <text:p text:style-name="P1516">115年1月1日至116年12月31日</text:p>
            <text:p text:style-name="P1517"/>
          </table:table-cell>
        </table:table-row>
      </table:table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soft-page-break/>
      <text:p text:style-name="P1530"><text:span text:style-name="T1531"><draw:frame draw:z-index="251829248" draw:id="id32" draw:style-name="a39" draw:name="文字方塊 303" text:anchor-type="paragraph" svg:x="5.48472in" svg:y="-0.50903in" svg:width="1.125in" svg:height="0.5in" style:rel-width="scale" style:rel-height="scale"><draw:text-box><text:p text:style-name="P1532"><text:span text:style-name="T1533">附件</text:span><text:span text:style-name="T1534">7</text:span></text:p></draw:text-box><svg:title/><svg:desc/></draw:frame></text:span></text:p>
      <text:p text:style-name="P1535"><text:span text:style-name="T1536">屏東縣政府職場霸凌處理標準作業流程</text:span></text:p>
      <text:p text:style-name="P1537"><text:span text:style-name="T1538"><draw:frame draw:z-index="251800576" draw:id="id33" draw:style-name="a40" draw:name="文字方塊 349" text:anchor-type="paragraph" svg:x="-0.32917in" svg:y="0.21597in" svg:width="1.70694in" svg:height="1.53125in" style:rel-width="scale" style:rel-height="scale"><draw:text-box><text:p text:style-name="P1539">註：</text:p><text:p text:style-name="P1540">1.人事、主計、政風人員涉職場霸凌事件，循本府規定辦理。</text:p><text:p text:style-name="P1541">2.離職、退休、調職人員於原服務機關涉職場霸凌事件，由行為發生時之服務機關受理。</text:p></draw:text-box><svg:title/><svg:desc/></draw:frame></text:span><text:span text:style-name="T1542"><text:s/></text:span></text:p>
      <text:p text:style-name="P1543"><text:span text:style-name="T1544"><draw:custom-shape svg:x="2.24444in" svg:y="0.27847in" svg:width="1.92847in" svg:height="0.46181in" draw:z-index="251802624" draw:id="id34" draw:style-name="a41" draw:name="圓角矩形 32" text:anchor-type="paragraph"><svg:title/><svg:desc/><text:p text:style-name="P1545"><text:span text:style-name="T1546">職場霸凌事件發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47"><text:span text:style-name="T1548"><draw:frame draw:z-index="251807744" draw:id="id35" draw:style-name="a42" draw:name="文字方塊 2" text:anchor-type="paragraph" svg:x="2.20769in" svg:y="0.46186in" svg:width="2.04167in" svg:height="0.39028in" style:rel-width="scale" style:rel-height="scale"><draw:text-box><text:p text:style-name="P1549">多元申訴管道</text:p></draw:text-box><svg:title/><svg:desc/></draw:frame></text:span><text:span text:style-name="T1550"><draw:connector draw:type="line" svg:x1="3.2125in" svg:y1="0.23194in" svg:x2="3.21944in" svg:y2="1.14861in" draw:z-index="251797504" draw:id="id36" draw:style-name="a43" draw:name="直線接點 77" text:anchor-type="paragraph"><svg:title/><svg:desc/></draw:connector></text:span></text:p>
      <text:p text:style-name="P1551"><text:span text:style-name="T1552"><draw:custom-shape svg:x="0in" svg:y="7.2554in" svg:width="5.42431in" svg:height="0.46181in" draw:z-index="251808768" draw:id="id37" draw:style-name="a44" draw:name="圓角矩形 5" text:anchor-type="paragraph"><svg:title/><svg:desc/><text:p text:style-name="P1553"><text:span text:style-name="T1554">持續關懷個案(含相關人員)後續情形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55"><draw:g draw:z-index="251803648" draw:name="群組 7" draw:id="id46" draw:style-name="a57" text:anchor-type="paragraph"><svg:title/><svg:desc/><draw:connector draw:type="line" svg:x1="0.51545in" svg:y1="4.7266in" svg:x2="0.51545in" svg:y2="5.12021in" draw:id="id38" draw:style-name="a46" draw:name="直線單箭頭接點 317"><svg:title/><svg:desc/></draw:connector><draw:connector draw:type="line" svg:x1="0.49658in" svg:y1="3.50048in" svg:x2="0.49658in" svg:y2="3.89408in" draw:id="id39" draw:style-name="a48" draw:name="直線單箭頭接點 317"><svg:title/><svg:desc/></draw:connector><draw:connector draw:type="line" svg:x1="0.53432in" svg:y1="5.76409in" svg:x2="0.53432in" svg:y2="6.1577in" draw:id="id40" draw:style-name="a50" draw:name="直線單箭頭接點 317"><svg:title/><svg:desc/></draw:connector><draw:frame draw:id="id41" draw:style-name="a51" draw:name="文字方塊 41" svg:x="-0.09931in" svg:y="6.16022in" svg:width="1.23958in" svg:height="0.67692in" style:rel-width="scale" style:rel-height="scale"><draw:text-box><text:p text:style-name="P1556">運用適當場合或會議再次公開宣導</text:p></draw:text-box><svg:title/><svg:desc/></draw:frame><draw:frame draw:id="id42" draw:style-name="a52" draw:name="文字方塊 14" svg:x="-0.09931in" svg:y="3.13264in" svg:width="1.26181in" svg:height="0.48102in" style:rel-width="scale" style:rel-height="scale"><draw:text-box><text:p text:style-name="P1557"><text:span text:style-name="T1558">依保密規定</text:span><text:span text:style-name="T1559">啟動申訴處理</text:span></text:p></draw:text-box><svg:title/><svg:desc/></draw:frame><draw:frame draw:id="id43" draw:style-name="a53" draw:name="文字方塊 43" svg:x="-0.09931in" svg:y="5.10387in" svg:width="1.26042in" svg:height="0.76371in" style:rel-width="scale" style:rel-height="scale"><draw:text-box><text:p text:style-name="P1560"><text:span text:style-name="T1561">調查單</text:span><text:span text:style-name="T1562">位</text:span><text:span text:style-name="T1563">將處理及檢討改善情形簽陳機關長官</text:span></text:p></draw:text-box><svg:title/><svg:desc/></draw:frame><draw:frame draw:id="id44" draw:style-name="a54" draw:name="文字方塊 318" svg:x="-0.09931in" svg:y="3.89661in" svg:width="1.24792in" svg:height="0.95255in" style:rel-width="scale" style:rel-height="scale"><draw:text-box><text:p text:style-name="P1564">調查事件發生原因，檢討相關人員責任；並研提改善作為</text:p></draw:text-box><svg:title/><svg:desc/></draw:frame><draw:connector draw:type="line" svg:x1="0.50602in" svg:y1="6.83834in" svg:x2="0.50602in" svg:y2="7.23194in" draw:id="id45" draw:style-name="a56" draw:name="直線單箭頭接點 317"><svg:title/><svg:desc/></draw:connector></draw:g></text:span><text:span text:style-name="T1565"><draw:frame draw:z-index="251805696" draw:id="id47" draw:style-name="a58" draw:name="文字方塊 2" text:anchor-type="paragraph" svg:x="-0.12361in" svg:y="2.38889in" svg:width="2.57639in" svg:height="0.39028in" style:rel-width="scale" style:rel-height="scale"><draw:text-box><text:p text:style-name="P1566">事件處理</text:p></draw:text-box><svg:title/><svg:desc/></draw:frame></text:span><text:span text:style-name="T1567"><draw:g draw:z-index="251804672" draw:name="群組 56" draw:id="id56" draw:style-name="a68" text:anchor-type="paragraph"><svg:title/><svg:desc/><draw:g draw:name="群組 57" draw:id="id50"><svg:title/><svg:desc/><draw:custom-shape svg:x="1.27431in" svg:y="3.23407in" svg:width="1.30081in" svg:height="0.87629in" draw:id="id48" draw:style-name="a59" draw:name="流程圖: 決策 58"><svg:title/><svg:desc/><text:p text:style-name="P1568">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49" draw:style-name="a60" draw:name="文字方塊 59" svg:x="1.39689in" svg:y="3.40372in" svg:width="1.07208in" svg:height="0.55857in" style:rel-width="scale" style:rel-height="scale"><draw:text-box><text:p text:style-name="P1569">是否發生重大</text:p><text:p text:style-name="P1570">人身安全侵害</text:p><text:p text:style-name="P1571"/></draw:text-box><svg:title/><svg:desc/></draw:frame></draw:g><draw:connector draw:type="line" svg:x1="1.92496in" svg:y1="2.77222in" svg:x2="1.92496in" svg:y2="3.20504in" draw:id="id51" draw:style-name="a62" draw:name="直線單箭頭接點 309"><svg:title/><svg:desc/></draw:connector><draw:frame draw:id="id52" draw:style-name="a63" draw:name="文字方塊 61" svg:x="2.5528in" svg:y="3.34009in" svg:width="0.31118in" svg:height="0.32989in" style:rel-width="scale" style:rel-height="scale"><draw:text-box><text:p text:style-name="P1572">是</text:p></draw:text-box><svg:title/><svg:desc/></draw:frame><draw:frame draw:id="id53" draw:style-name="a64" draw:name="文字方塊 62" svg:x="1.90525in" svg:y="4.01897in" svg:width="0.44772in" svg:height="0.3594in" style:rel-width="scale" style:rel-height="scale"><draw:text-box><text:p text:style-name="P1573">否</text:p></draw:text-box><svg:title/><svg:desc/></draw:frame><draw:connector draw:type="line" svg:x1="2.56143in" svg:y1="3.66997in" svg:x2="2.99444in" svg:y2="3.66997in" draw:id="id54" draw:style-name="a65" draw:name="直線單箭頭接點 328"><svg:title/><svg:desc/></draw:connector><draw:connector draw:type="line" svg:x1="1.92496in" svg:y1="4.10341in" svg:x2="1.92889in" svg:y2="4.62292in" draw:id="id55" draw:style-name="a67" draw:name="直線單箭頭接點 309"><svg:title/><svg:desc/></draw:connector></draw:g></text:span><text:span text:style-name="T1574"><draw:connector draw:type="line" svg:x1="0.49236in" svg:y1="2.71736in" svg:x2="0.49236in" svg:y2="3.11042in" draw:z-index="251796480" draw:id="id57" draw:style-name="a70" draw:name="直線單箭頭接點 317" text:anchor-type="paragraph"><svg:title/><svg:desc/></draw:connector></text:span><text:span text:style-name="T1575"><draw:g draw:z-index="251799552" draw:name="群組 291" draw:id="id68" draw:style-name="a83" text:anchor-type="paragraph"><svg:title/><svg:desc/><draw:frame draw:id="id58" draw:style-name="a71" draw:name="文字方塊 17" svg:x="2.50461in" svg:y="5.27712in" svg:width="1.68289in" svg:height="0.49869in" style:rel-width="scale" style:rel-height="scale"><draw:text-box><text:p text:style-name="P1576"><text:span text:style-name="T1577">工作調整或</text:span><text:span text:style-name="T1578">適</text:span><text:span text:style-name="T1579">當隔離</text:span></text:p></draw:text-box><svg:title/><svg:desc/></draw:frame><draw:frame draw:id="id59" draw:style-name="a72" draw:name="文字方塊 18" svg:x="2.49329in" svg:y="5.94686in" svg:width="1.66849in" svg:height="0.53725in" style:rel-width="scale" style:rel-height="scale"><draw:text-box><text:p text:style-name="P1580">引介心理諮商或身心調適資源</text:p></draw:text-box><svg:title/><svg:desc/></draw:frame><draw:frame draw:id="id60" draw:style-name="a73" draw:name="文字方塊 19" svg:x="2.49329in" svg:y="6.64095in" svg:width="1.66849in" svg:height="0.29419in" style:rel-width="scale" style:rel-height="scale"><draw:text-box><text:p text:style-name="P1581">安排法律諮詢</text:p></draw:text-box><svg:title/><svg:desc/></draw:frame><draw:g draw:name="群組 323" draw:id="id65"><svg:title/><svg:desc/><draw:g draw:name="群組 297" draw:id="id63"><svg:title/><svg:desc/><draw:connector draw:type="line" svg:x1="2.08303in" svg:y1="5.53257in" svg:x2="2.49329in" svg:y2="5.53257in" draw:id="id61" draw:style-name="a75" draw:name="直線單箭頭接點 294"><svg:title/><svg:desc/></draw:connector><draw:connector draw:type="line" svg:x1="2.08395in" svg:y1="6.84245in" svg:x2="2.48961in" svg:y2="6.84245in" draw:id="id62" draw:style-name="a77" draw:name="直線單箭頭接點 296"><svg:title/><svg:desc/></draw:connector></draw:g><draw:connector draw:type="line" svg:x1="2.08303in" svg:y1="6.23268in" svg:x2="2.49329in" svg:y2="6.23268in" draw:id="id64" draw:style-name="a79" draw:name="直線單箭頭接點 312"><svg:title/><svg:desc/></draw:connector></draw:g><draw:connector draw:type="line" svg:x1="2.08395in" svg:y1="5.10671in" svg:x2="2.08395in" svg:y2="7.2125in" draw:id="id66" draw:style-name="a81" draw:name="直線單箭頭接點 289"><svg:title/><svg:desc/></draw:connector><draw:frame draw:id="id67" draw:style-name="a82" draw:name="文字方塊 17" svg:x="1.52292in" svg:y="4.64583in" svg:width="2.05208in" svg:height="0.49869in" style:rel-width="scale" style:rel-height="scale"><draw:text-box><text:p text:style-name="P1582"><text:span text:style-name="T1583">依申訴人意願採取適當保護措施</text:span><text:span text:style-name="T1584">或</text:span><text:span text:style-name="T1585">提供EAP服務</text:span></text:p><text:p text:style-name="P1586"/></draw:text-box><svg:title/><svg:desc/></draw:frame></draw:g></text:span><text:span text:style-name="T1587"><draw:g draw:z-index="251806720" draw:name="傷亡" draw:id="id79" draw:style-name="a98" text:anchor-type="paragraph"><svg:title/><svg:desc/><draw:frame draw:id="id69" draw:style-name="a84" draw:name="文字方塊 12" svg:x="3.22983in" svg:y="3.43002in" svg:width="1.44073in" svg:height="0.29308in" style:rel-width="scale" style:rel-height="scale"><draw:text-box><text:p text:style-name="P1588">聯繫家屬</text:p></draw:text-box><svg:title/><svg:desc/></draw:frame><draw:g draw:name="群組 299" draw:id="id78"><svg:title/><svg:desc/><draw:frame draw:id="id70" draw:style-name="a85" draw:name="文字方塊 16" svg:x="3.22983in" svg:y="2.76897in" svg:width="1.44073in" svg:height="0.57823in" style:rel-width="scale" style:rel-height="scale"><draw:text-box><text:p text:style-name="P1589"><text:span text:style-name="T1590">通報</text:span><text:span text:style-name="T1591">警察、消防</text:span></text:p><text:p text:style-name="P1592"><text:span text:style-name="T1593">及醫護等單位</text:span></text:p></draw:text-box><svg:title/><svg:desc/></draw:frame><draw:frame draw:id="id71" draw:style-name="a86" draw:name="文字方塊 6" svg:x="3.23468in" svg:y="3.82371in" svg:width="1.44073in" svg:height="0.29243in" style:rel-width="scale" style:rel-height="scale"><draw:text-box><text:p text:style-name="P1594">安排法律諮詢</text:p></draw:text-box><svg:title/><svg:desc/></draw:frame><draw:frame draw:id="id72" draw:style-name="a87" draw:name="文字方塊 8" svg:x="3.23468in" svg:y="4.21492in" svg:width="1.44092in" svg:height="0.31479in" style:rel-width="scale" style:rel-height="scale"><draw:text-box><text:p text:style-name="P1595">引介社福單位</text:p></draw:text-box><svg:title/><svg:desc/></draw:frame><draw:connector draw:type="line" svg:x1="3.00032in" svg:y1="2.92891in" svg:x2="3.24542in" svg:y2="2.92891in" draw:id="id73" draw:style-name="a89" draw:name="直線單箭頭接點 333"><svg:title/><svg:desc/></draw:connector><draw:connector draw:type="line" svg:x1="2.99226in" svg:y1="3.58446in" svg:x2="3.23735in" svg:y2="3.58446in" draw:id="id74" draw:style-name="a91" draw:name="直線單箭頭接點 334"><svg:title/><svg:desc/></draw:connector><draw:connector draw:type="line" svg:x1="2.98741in" svg:y1="4.04849in" svg:x2="3.2325in" svg:y2="4.04849in" draw:id="id75" draw:style-name="a93" draw:name="直線單箭頭接點 5"><svg:title/><svg:desc/></draw:connector><draw:connector draw:type="line" svg:x1="3.00216in" svg:y1="4.40958in" svg:x2="3.24726in" svg:y2="4.40958in" draw:id="id76" draw:style-name="a95" draw:name="直線單箭頭接點 11"><svg:title/><svg:desc/></draw:connector><draw:connector draw:type="line" svg:x1="2.99226in" svg:y1="2.92891in" svg:x2="2.99226in" svg:y2="4.62175in" draw:id="id77" draw:style-name="a97" draw:name="直線單箭頭接點 27"><svg:title/><svg:desc/></draw:connector></draw:g></draw:g></text:span><text:span text:style-name="T1596"><draw:g draw:z-index="251798528" draw:name="群組 88" draw:id="id91" draw:style-name="a110" text:anchor-type="paragraph"><svg:title/><svg:desc/><draw:g draw:name="群組 345" draw:id="id88"><svg:title/><svg:desc/><draw:frame draw:id="id80" draw:style-name="a99" draw:name="文字方塊 2" svg:x="4.9625in" svg:y="2.38466in" svg:width="1.76944in" svg:height="0.55409in" style:rel-width="scale" style:rel-height="scale"><draw:text-box><text:p text:style-name="P1597">受理申訴單位</text:p><text:p text:style-name="P1598"><text:span text:style-name="T1599">主動通報</text:span></text:p></draw:text-box><svg:title/><svg:desc/></draw:frame><draw:frame draw:id="id81" draw:style-name="a100" draw:name="文字方塊 1" svg:x="5.68819in" svg:y="3.04499in" svg:width="1.0247in" svg:height="0.92944in" style:rel-width="scale" style:rel-height="scale"><draw:text-box><text:p text:style-name="P1600">機關首長及行政人事行政總處通報平臺</text:p></draw:text-box><svg:title/><svg:desc/></draw:frame><draw:frame draw:id="id82" draw:style-name="a101" draw:name="文字方塊 3" svg:x="5.69432in" svg:y="4.09824in" svg:width="1.01711in" svg:height="0.52731in" style:rel-width="scale" style:rel-height="scale"><draw:text-box><text:p text:style-name="P1601">必要時</text:p><text:p text:style-name="P1602">應聯繫家屬</text:p></draw:text-box><svg:title/><svg:desc/></draw:frame><draw:g draw:name="群組 324" draw:id="id87"><svg:title/><svg:desc/><draw:g draw:name="群組 325" draw:id="id85"><svg:title/><svg:desc/><draw:connector draw:type="line" svg:x1="5.26268in" svg:y1="2.94438in" svg:x2="5.26662in" svg:y2="5.02706in" draw:id="id83" draw:style-name="a102" draw:name="直線接點 326"><svg:title/><svg:desc/></draw:connector><draw:connector draw:type="line" svg:x1="5.27432in" svg:y1="4.37261in" svg:x2="5.65748in" svg:y2="4.37261in" draw:id="id84" draw:style-name="a104" draw:name="直線單箭頭接點 328"><svg:title/><svg:desc/></draw:connector></draw:g><draw:connector draw:type="line" svg:x1="5.26268in" svg:y1="3.50085in" svg:x2="5.65019in" svg:y2="3.50085in" draw:id="id86" draw:style-name="a106" draw:name="直線單箭頭接點 329"><svg:title/><svg:desc/></draw:connector></draw:g></draw:g><draw:connector draw:type="line" svg:x1="5.26662in" svg:y1="5.02488in" svg:x2="5.64964in" svg:y2="5.02488in" draw:id="id89" draw:style-name="a108" draw:name="直線單箭頭接點 348"><svg:title/><svg:desc/></draw:connector><draw:frame draw:id="id90" draw:style-name="a109" draw:name="文字方塊 349" svg:x="5.69432in" svg:y="4.72941in" svg:width="1.03206in" svg:height="0.56775in" style:rel-width="scale" style:rel-height="scale"><draw:text-box><text:p text:style-name="P1603">相關</text:p><text:p text:style-name="P1604">協處單位</text:p></draw:text-box><svg:title/><svg:desc/></draw:frame></draw:g></text:span><text:span text:style-name="T1605"><draw:g draw:z-index="251801600" draw:name="群組 100" draw:id="id97" draw:style-name="a119" text:anchor-type="paragraph"><svg:title/><svg:desc/><draw:connector draw:type="line" svg:x1="5.90375in" svg:y1="2.14197in" svg:x2="5.90375in" svg:y2="2.37256in" draw:id="id92" draw:style-name="a112" draw:name="直線單箭頭接點 101"><svg:title/><svg:desc/></draw:connector><draw:connector draw:type="line" svg:x1="5.91085in" svg:y1="2.14197in" svg:x2="0.70613in" svg:y2="2.14197in" draw:id="id93" draw:style-name="a113" draw:name="直線接點 102"><svg:title/><svg:desc/></draw:connector><draw:connector draw:type="line" svg:x1="3.24586in" svg:y1="0.90529in" svg:x2="3.24586in" svg:y2="2.15302in" draw:id="id94" draw:style-name="a115" draw:name="直線單箭頭接點 103"><svg:title/><svg:desc/></draw:connector><draw:custom-shape svg:x="-0.07419in" svg:y="0.58645in" svg:width="6.93333in" svg:height="1.19763in" draw:id="id95" draw:style-name="a116" draw:name="文字方塊 2"><svg:title/><svg:desc/><text:p text:style-name="P1606">受理申訴單位：</text:p><text:p text:style-name="P1607">(一)本府人事處： <text:s text:c="12"/>(二)本府行政暨研考處： <text:s text:c="2"/>(三)本府所屬機關學校首長：</text:p><text:p text:style-name="P1608">1.申訴專線電話：08-7668799 <text:s text:c="3"/>1.申訴專線：08-7326155 <text:s text:c="5"/>應由具指揮監督權限之</text:p><text:p text:style-name="P1609"><text:span text:style-name="T1610">2.申訴傳真：08-7326195 <text:s text:c="7"/>2.申訴傳真：08-7329138 <text:s text:c="5"/>上級機關受理申訴事宜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0.70613in" svg:y1="2.14197in" svg:x2="0.70613in" svg:y2="2.37256in" draw:id="id96" draw:style-name="a118" draw:name="直線單箭頭接點 129"><svg:title/><svg:desc/></draw:connector></draw:g></text:span></text:p>
      <text:p text:style-name="P1611"/>
      <text:p text:style-name="P1612"/>
      <text:p text:style-name="P1613"/>
      <text:p text:style-name="P1614"/>
      <text:soft-page-break/>
      <text:p text:style-name="P1615"><text:span text:style-name="T1616"><draw:frame draw:z-index="251819008" draw:id="id98" draw:style-name="a120" draw:name="文字方塊 331" text:anchor-type="paragraph" svg:x="0in" svg:y="0.00028in" svg:width="1.125in" svg:height="0.5in" style:rel-width="scale" style:rel-height="scale"><draw:text-box><text:p text:style-name="P1617"><text:span text:style-name="T1618">附件</text:span><text:span text:style-name="T1619">8</text:span></text:p></draw:text-box><svg:title/><svg:desc/></draw:frame></text:span></text:p>
      <text:p text:style-name="P1620">屏東縣政府性騷擾事件申訴處理流程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流程</text:p>
          </table:table-cell>
          <table:table-cell table:style-name="TableCell1629">
            <text:p text:style-name="P1630">項目</text:p>
          </table:table-cell>
          <table:table-cell table:style-name="TableCell1631">
            <text:p text:style-name="P1632">辦理事項</text:p>
          </table:table-cell>
          <table:table-cell table:style-name="TableCell1633">
            <text:p text:style-name="P1634">備註</text:p>
          </table:table-cell>
        </table:table-row>
        <table:table-row table:style-name="TableRow1635">
          <table:table-cell table:style-name="TableCell1636" table:number-rows-spanned="2">
            <text:p text:style-name="P1637">一</text:p>
          </table:table-cell>
          <table:table-cell table:style-name="TableCell1638">
            <text:p text:style-name="P1639">便簽請相關單位派員</text:p>
          </table:table-cell>
          <table:table-cell table:style-name="TableCell1640">
            <text:p text:style-name="P1641">依本府性騷擾防治措施、申訴及懲處要點第12點規定，以便簽請相關單位派員。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<text:span text:style-name="T1648">籌組</text:span><text:span text:style-name="T1649">性騷擾事件申訴處理委員會</text:span></text:p>
          </table:table-cell>
          <table:table-cell table:style-name="TableCell1650">
            <text:p text:style-name="P1651"><text:span text:style-name="T1652">由副縣長勾選</text:span><text:span text:style-name="T1653">申訴處理委員會</text:span><text:span text:style-name="T1654">成員。</text:span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二</text:p>
          </table:table-cell>
          <table:table-cell table:style-name="TableCell1660">
            <text:p text:style-name="P1661">籌組調查小組<text:s/></text:p>
          </table:table-cell>
          <table:table-cell table:style-name="TableCell1662">
            <text:p text:style-name="P1663">由召集人勾選調查小組成員。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二</text:p>
          </table:table-cell>
          <table:table-cell table:style-name="TableCell1669">
            <text:p text:style-name="P1670">召開調查小組會前會</text:p>
          </table:table-cell>
          <table:table-cell table:style-name="TableCell1671">
            <text:p text:style-name="P1672">調查小組成員討論是否受理及後續案件調查程序，並請調查小組於期限內（○月○日前）完成調查報告。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三</text:p>
          </table:table-cell>
          <table:table-cell table:style-name="TableCell1678">
            <text:p text:style-name="P1679">召開第1次調查小組會議</text:p>
          </table:table-cell>
          <table:table-cell table:style-name="TableCell1680">
            <text:p text:style-name="P1681">1.會議7日前繕發開會通知予申訴人及被申訴人，當事人倘有相關書面資料，需於會議前3日送達本府，並提供調查小組成員預先審視。</text:p>
            <text:p text:style-name="P1682">2.會議排定申訴人及被申訴人到場陳述意見（時間錯開）。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四</text:p>
          </table:table-cell>
          <table:table-cell table:style-name="TableCell1688">
            <text:p text:style-name="P1689">召開第2次調查小組會議</text:p>
          </table:table-cell>
          <table:table-cell table:style-name="TableCell1690">
            <text:p text:style-name="P1691">審酌申訴人及被申訴人陳述意見及相關佐證資料，並檢視是否符合職場霸凌定義及相關規定後，討論案件是否成立及理由，並製作調查報告書提送本府職場霸凌申訴處理評議會。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五</text:p>
          </table:table-cell>
          <table:table-cell table:style-name="TableCell1697">
            <text:p text:style-name="P1698"><text:span text:style-name="T1699">本府召開</text:span><text:span text:style-name="T1700">申訴處理委員會</text:span></text:p>
          </table:table-cell>
          <table:table-cell table:style-name="TableCell1701">
            <text:p text:style-name="P1702"><text:span text:style-name="T1703">申訴處理委員會</text:span><text:span text:style-name="T1704">委員依調查報告書內容是否成立，並依據結果作成○○書。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六</text:p>
          </table:table-cell>
          <table:table-cell table:style-name="TableCell1710">
            <text:p text:style-name="P1711"><text:span text:style-name="T1712">申訴決議</text:span></text:p>
          </table:table-cell>
          <table:table-cell table:style-name="TableCell1713">
            <text:p text:style-name="P1714">1.於規定期限內將決議書函送申訴人及被申訴人。</text:p>
            <text:p text:style-name="P1715">2.同時將決議書或建議作為密送當事人服務單位(處長)參悉，俾利因應配合辦理後續事宜。</text:p>
          </table:table-cell>
          <table:table-cell table:style-name="TableCell1716">
            <text:p text:style-name="P1717"/>
          </table:table-cell>
        </table:table-row>
      </table:table>
      <text:p text:style-name="P1718"><text:span text:style-name="T1719"><draw:frame draw:z-index="251821056" draw:id="id99" draw:style-name="a121" draw:name="文字方塊 6" text:anchor-type="paragraph" svg:x="0in" svg:y="-0.06031in" svg:width="1.125in" svg:height="0.5in" style:rel-width="scale" style:rel-height="scale"><draw:text-box><text:p text:style-name="P1720"><text:span text:style-name="T1721">附件</text:span><text:span text:style-name="T1722">9</text:span></text:p></draw:text-box><svg:title/><svg:desc/></draw:frame></text:span></text:p>
      <text:p text:style-name="P1723"/>
      <text:p text:style-name="P1724"/>
      <text:p text:style-name="P1725">屏東縣政府員工「一般個案」處理流程</text:p>
      <text:p text:style-name="P1726"/>
      <text:p text:style-name="P1727"><text:span text:style-name="T1728"><draw:g draw:z-index="251632640" draw:name="群組 288" draw:id="id112" draw:style-name="a140" text:anchor-type="paragraph"><svg:title/><svg:desc/><draw:custom-shape svg:x="2.78212in" svg:y="7.43926in" svg:width="1.06047in" svg:height="0.64251in" draw:id="id100" draw:style-name="a122" draw:name="流程圖: 結束點 19"><svg:title/><svg:desc/><text:p text:style-name="P1729">結 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41446in" svg:y="4.39833in" svg:width="1.74762in" svg:height="0.56158in" draw:id="id101" draw:style-name="a123" draw:name="矩形 6"><svg:title/><svg:desc/><text:p text:style-name="P1730">當事人與專業人員</text:p><text:p text:style-name="P1731"><text:span text:style-name="T1732">進行諮詢</text:span><text:span text:style-name="T1733">(</text:span><text:span text:style-name="T1734">商)</text:span></text:p><draw:enhanced-geometry draw:type="non-primitive" svg:viewBox="0 0 21600 21600" draw:enhanced-path="M 0 0 L 21600 0 21600 21600 0 21600 Z N"/></draw:custom-shape><draw:connector draw:type="line" svg:x1="3.29996in" svg:y1="4.98573in" svg:x2="3.295in" svg:y2="5.39454in" draw:end-shape="id102" draw:end-glue-point="0" draw:id="id103" draw:style-name="a125" draw:name="直線單箭頭接點 7"><svg:title/><svg:desc/></draw:connector><draw:custom-shape svg:x="2.12827in" svg:y="5.39523in" svg:width="2.33346in" svg:height="1.51732in" draw:id="id102" draw:style-name="a126" draw:name="菱形 8"><svg:title/><svg:desc/><text:p text:style-name="P1735"><text:span text:style-name="T1736">是否有續</text:span><text:span text:style-name="T1737">諮詢(商)</text:span><text:span text:style-name="T1738">之必要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295in" svg:y1="6.91186in" draw:start-shape="id102" draw:start-glue-point="2" svg:x2="3.29075in" svg:y2="7.43856in" draw:id="id104" draw:style-name="a128" draw:name="直線單箭頭接點 9"><svg:title/><svg:desc/></draw:connector><draw:connector draw:type="standard" svg:x1="4.46102in" svg:y1="6.15424in" draw:start-shape="id102" draw:start-glue-point="1" svg:x2="4.16208in" svg:y2="4.67948in" draw:end-shape="id101" draw:end-glue-point="1" draw:id="id105" draw:style-name="a130" draw:name="肘形接點 10"><svg:title/><svg:desc/></draw:connector><draw:custom-shape svg:x="2.30111in" svg:y="0.03542in" svg:width="2.07065in" svg:height="1.25502in" draw:id="id106" draw:style-name="a131" draw:name="六邊形 13"><svg:title/><svg:desc/><text:p text:style-name="P1739">當事人個人需要或透過轉介申請諮詢(商)服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9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34246in" svg:y1="1.29044in" svg:x2="3.34246in" svg:y2="1.62529in" draw:id="id107" draw:style-name="a133" draw:name="直線單箭頭接點 14"><svg:title/><svg:desc/></draw:connector><draw:custom-shape svg:x="0.12917in" svg:y="1.64273in" svg:width="6.55764in" svg:height="1.32618in" draw:id="id108" draw:style-name="a134" draw:name="矩形 15"><svg:title/><svg:desc/><text:p text:style-name="P1740">由當事人或相關人員轉介預約</text:p><text:p text:style-name="P1741"><text:span text:style-name="T1742">email:</text:span><text:span text:style-name="T1743"><text:s/></text:span><text:a xlink:href="mailto:pl@ems.pthg.gov.tw" office:target-frame-name="_top" xlink:show="replace">pl@ems.pthg.gov.tw</text:a></text:p><text:p text:style-name="P1744"><text:span text:style-name="T1745">線上</text:span><text:span text:style-name="T1746">申請：</text:span><text:span text:style-name="T1747">屏東縣</text:span><text:span text:style-name="T1748">政府人事處網站/</text:span><text:span text:style-name="T1749">員工協助</text:span><text:span text:style-name="T1750">方案</text:span><text:span text:style-name="T1751">專區</text:span><text:span text:style-name="T1752">/</text:span><text:span text:style-name="T1753">預約</text:span><text:span text:style-name="T1754">諮詢/線上申請</text:span><text:span text:style-name="T1755">/G</text:span><text:span text:style-name="T1756">oogle</text:span><text:span text:style-name="T1757">表單</text:span></text:p><text:p text:style-name="P1758">服務專線：08-7320415轉8585（幫我幫我）</text:p><text:p text:style-name="P1759"/><draw:enhanced-geometry draw:type="non-primitive" svg:viewBox="0 0 21600 21600" draw:enhanced-path="M 0 0 L 21600 0 21600 21600 0 21600 Z N"/></draw:custom-shape><draw:connector draw:type="line" svg:x1="3.31483in" svg:y1="3.0024in" svg:x2="3.31625in" svg:y2="3.36167in" draw:id="id109" draw:style-name="a136" draw:name="直線單箭頭接點 16"><svg:title/><svg:desc/></draw:connector><draw:custom-shape svg:x="2.37762in" svg:y="3.37004in" svg:width="1.82058in" svg:height="0.62786in" draw:id="id110" draw:style-name="a137" draw:name="矩形 17"><svg:title/><svg:desc/><text:p text:style-name="P1760">約定諮詢(商)時間地點</text:p><draw:enhanced-geometry draw:type="non-primitive" svg:viewBox="0 0 21600 21600" draw:enhanced-path="M 0 0 L 21600 0 21600 21600 0 21600 Z N"/></draw:custom-shape><draw:connector draw:type="line" svg:x1="3.28791in" svg:y1="3.9979in" draw:start-shape="id110" draw:start-glue-point="2" svg:x2="3.28862in" svg:y2="4.39833in" draw:end-shape="id101" draw:end-glue-point="0" draw:id="id111" draw:style-name="a139" draw:name="直線單箭頭接點 18"><svg:title/><svg:desc/></draw:connector></draw:g></text:span></text:p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><text:span text:style-name="T1788"><draw:custom-shape svg:x="4.37723in" svg:y="0.16597in" svg:width="0.35417in" svg:height="0.53611in" draw:z-index="251625472" draw:id="id113" draw:style-name="a141" draw:name="矩形 287" text:anchor-type="paragraph"><svg:title/><svg:desc/><text:p text:style-name="P1789">是</text:p><draw:enhanced-geometry draw:type="non-primitive" svg:viewBox="0 0 21600 21600" draw:enhanced-path="M 0 0 L 21600 0 21600 21600 0 21600 Z N"/></draw:custom-shape></text:span></text:p>
      <text:p text:style-name="P1790"/>
      <text:p text:style-name="P1791"/>
      <text:p text:style-name="P1792"/>
      <text:p text:style-name="P1793"><text:span text:style-name="T1794"><draw:custom-shape svg:x="3.29in" svg:y="0.13194in" svg:width="0.35417in" svg:height="0.45208in" draw:z-index="251629568" draw:id="id114" draw:style-name="a142" draw:name="矩形 286" text:anchor-type="paragraph"><svg:title/><svg:desc/><text:p text:style-name="P1795">否</text:p><draw:enhanced-geometry draw:type="non-primitive" svg:viewBox="0 0 21600 21600" draw:enhanced-path="M 0 0 L 21600 0 21600 21600 0 21600 Z N"/></draw:custom-shape></text:span></text:p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soft-page-break/>
      <text:p text:style-name="P1803"><text:span text:style-name="T1804"><draw:frame draw:z-index="251823104" draw:id="id115" draw:style-name="a143" draw:name="文字方塊 154" text:anchor-type="paragraph" svg:x="5.53008in" svg:y="-0.17456in" svg:width="1.125in" svg:height="0.5in" style:rel-width="scale" style:rel-height="scale"><draw:text-box><text:p text:style-name="P1805"><text:span text:style-name="T1806">附件</text:span><text:span text:style-name="T1807">10</text:span></text:p></draw:text-box><svg:title/><svg:desc/></draw:frame></text:span></text:p>
      <text:p text:style-name="P1808"/>
      <text:p text:style-name="P1809"><text:span text:style-name="T1810"><draw:g draw:z-index="251744256" draw:name="群組 145" draw:id="id136" draw:style-name="a170" text:anchor-type="paragraph"><svg:title/><svg:desc/><draw:g draw:name="群組 144" draw:id="id134"><svg:title/><svg:desc/><draw:custom-shape svg:x="0.21651in" svg:y="2.33748in" svg:width="6.55764in" svg:height="1.00938in" draw:id="id116" draw:style-name="a144" draw:name="矩形 15"><svg:title/><svg:desc/><text:p text:style-name="P1811"><text:span text:style-name="T1812">email:</text:span><text:span text:style-name="T1813"><text:s/></text:span><text:a xlink:href="mailto:pl@ems.pthg.gov.tw" office:target-frame-name="_top" xlink:show="replace">pl@ems.pthg.gov.tw</text:a></text:p><text:p text:style-name="P1814"><text:span text:style-name="T1815">線上</text:span><text:span text:style-name="T1816">申請：</text:span><text:span text:style-name="T1817">屏東縣</text:span><text:span text:style-name="T1818">政府人事處網站/</text:span><text:span text:style-name="T1819">員工協助</text:span><text:span text:style-name="T1820">方案</text:span><text:span text:style-name="T1821">專區</text:span><text:span text:style-name="T1822">/</text:span><text:span text:style-name="T1823">預約</text:span><text:span text:style-name="T1824">諮詢/線上申請</text:span><text:span text:style-name="T1825">/G</text:span><text:span text:style-name="T1826">oogle</text:span><text:span text:style-name="T1827">表單</text:span></text:p><text:p text:style-name="P1828">服務專線：08-7320415轉8585（幫我幫我）</text:p><text:p text:style-name="P1829"/><draw:enhanced-geometry draw:type="non-primitive" svg:viewBox="0 0 21600 21600" draw:enhanced-path="M 0 0 L 21600 0 21600 21600 0 21600 Z N"/></draw:custom-shape><draw:g draw:name="群組 143" draw:id="id133"><svg:title/><svg:desc/><draw:custom-shape svg:x="2.76651in" svg:y="7.77907in" svg:width="1.06047in" svg:height="0.64246in" draw:id="id117" draw:style-name="a145" draw:name="流程圖: 結束點 19"><svg:title/><svg:desc/><text:p text:style-name="P1830">結 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24151in" svg:y="4.76244in" svg:width="1.74762in" svg:height="0.56154in" draw:id="id118" draw:style-name="a146" draw:name="矩形 6"><svg:title/><svg:desc/><text:p text:style-name="P1831">當事人與專業人員</text:p><text:p text:style-name="P1832"><text:span text:style-name="T1833">進行諮詢</text:span><text:span text:style-name="T1834">(</text:span><text:span text:style-name="T1835">商)</text:span></text:p><draw:enhanced-geometry draw:type="non-primitive" svg:viewBox="0 0 21600 21600" draw:enhanced-path="M 0 0 L 21600 0 21600 21600 0 21600 Z N"/></draw:custom-shape><draw:custom-shape svg:x="1.99984in" svg:y="5.7291in" svg:width="2.33346in" svg:height="1.51721in" draw:id="id119" draw:style-name="a147" draw:name="菱形 8"><svg:title/><svg:desc/><text:p text:style-name="P1836">是否改善</text:p><text:p text:style-name="P1837">個人議題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17909in" svg:y1="7.24574in" svg:x2="3.17484in" svg:y2="7.7724in" draw:id="id120" draw:style-name="a149" draw:name="直線單箭頭接點 9"><svg:title/><svg:desc/></draw:connector><draw:connector draw:type="standard" svg:x1="4.33212in" svg:y1="6.48709in" svg:x2="4.03317in" svg:y2="5.01244in" draw:id="id121" draw:style-name="a151" draw:name="肘形接點 10"><svg:title/><svg:desc/></draw:connector><draw:custom-shape svg:x="2.13317in" svg:y="0.69583in" svg:width="2.00335in" svg:height="0.46667in" draw:id="id122" draw:style-name="a152" draw:name="六邊形 13"><svg:title/><svg:desc/><text:p text:style-name="P1838">發現個案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9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17484in" svg:y1="2.00415in" svg:x2="3.17484in" svg:y2="2.33898in" draw:id="id123" draw:style-name="a154" draw:name="直線單箭頭接點 14"><svg:title/><svg:desc/></draw:connector><draw:connector draw:type="line" svg:x1="3.17484in" svg:y1="3.36246in" svg:x2="3.17626in" svg:y2="3.72171in" draw:id="id124" draw:style-name="a156" draw:name="直線單箭頭接點 16"><svg:title/><svg:desc/></draw:connector><draw:custom-shape svg:x="2.06651in" svg:y="3.72913in" svg:width="2.15849in" svg:height="0.62781in" draw:id="id125" draw:style-name="a157" draw:name="矩形 17"><svg:title/><svg:desc/><text:p text:style-name="P1839">依個案需求安排專業人員</text:p><draw:enhanced-geometry draw:type="non-primitive" svg:viewBox="0 0 21600 21600" draw:enhanced-path="M 0 0 L 21600 0 21600 21600 0 21600 Z N"/></draw:custom-shape><draw:connector draw:type="line" svg:x1="3.18317in" svg:y1="4.35412in" svg:x2="3.18388in" svg:y2="4.75452in" draw:id="id126" draw:style-name="a159" draw:name="直線單箭頭接點 18"><svg:title/><svg:desc/></draw:connector><draw:custom-shape svg:x="1.80817in" svg:y="1.52082in" svg:width="2.7in" svg:height="0.46666in" draw:id="id127" draw:style-name="a160" draw:name="六邊形 13"><svg:title/><svg:desc/><text:p text:style-name="P1840">主管人員提出轉介個案申請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97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16651in" svg:y1="1.17916in" svg:x2="3.16651in" svg:y2="1.51399in" draw:id="id128" draw:style-name="a162" draw:name="直線單箭頭接點 14"><svg:title/><svg:desc/></draw:connector><draw:frame draw:id="id129" draw:style-name="a163" draw:name="文字方塊 2" svg:x="2.49984in" svg:y="7.12908in" svg:width="0.43333in" svg:height="0.52916in" style:rel-width="scale" style:rel-height="scale"><draw:text-box><text:p text:style-name="P1841">是</text:p></draw:text-box><svg:title/><svg:desc/></draw:frame><draw:frame draw:id="id130" draw:style-name="a164" draw:name="文字方塊 2" svg:x="4.61651in" svg:y="5.34577in" svg:width="0.43333in" svg:height="0.60971in" style:rel-width="scale" style:rel-height="scale"><draw:text-box><text:p text:style-name="P1842">否</text:p></draw:text-box><svg:title/><svg:desc/></draw:frame><draw:connector draw:type="standard" svg:x1="4.51107in" svg:y1="1.72915in" svg:x2="3.83317in" svg:y2="8.14573in" draw:id="id131" draw:style-name="a166" draw:name="肘形接點 10"><svg:title/><svg:desc/></draw:connector><draw:frame draw:id="id132" draw:style-name="a167" draw:name="文字方塊 2" svg:x="5.89151in" svg:y="4.90411in" svg:width="1.25833in" svg:height="0.6861in" style:rel-width="scale" style:rel-height="scale"><draw:text-box><text:p text:style-name="P1843">對主管人員提出管理諮詢</text:p></draw:text-box><svg:title/><svg:desc/></draw:frame></draw:g></draw:g><draw:connector draw:type="line" svg:x1="3.1798in" svg:y1="5.32917in" svg:x2="3.17484in" svg:y2="5.73795in" draw:id="id135" draw:style-name="a169" draw:name="直線單箭頭接點 132"><svg:title/><svg:desc/></draw:connector></draw:g></text:span><text:span text:style-name="T1844">屏東縣政府員工「主管人員轉介」處理流程</text:span></text:p>
      <text:soft-page-break/>
      <text:p text:style-name="P1845"><text:span text:style-name="T1848"><draw:frame draw:z-index="251831296" draw:id="id137" draw:style-name="a171" draw:name="文字方塊 12" text:anchor-type="paragraph" svg:x="0in" svg:y="-0.16494in" svg:width="1.125in" svg:height="0.5in" style:rel-width="scale" style:rel-height="scale"><draw:text-box><text:p text:style-name="P1849"><text:span text:style-name="T1850">附件</text:span><text:span text:style-name="T1851">11</text:span></text:p></draw:text-box><svg:title/><svg:desc/></draw:frame></text:span></text:p>
      <text:p text:style-name="P1852"/>
      <text:p text:style-name="P1853"><text:span text:style-name="T1854">屏東縣政府員工「危機個案」處理流程</text:span></text:p>
      <text:p text:style-name="P1855"/>
      <text:p text:style-name="P1856"><text:span text:style-name="T1857"><draw:g draw:z-index="251746304" draw:name="群組 146" draw:id="id189" draw:style-name="a234" text:anchor-type="paragraph"><svg:title/><svg:desc/><draw:g draw:name="群組 163" draw:id="id187"><svg:title/><svg:desc/><draw:g draw:name="Group 96" draw:id="id142"><svg:title/><svg:desc/><draw:connector draw:type="line" svg:x1="3.74888in" svg:y1="3.47431in" svg:x2="3.41618in" svg:y2="3.47431in" draw:id="id138" draw:style-name="a172" draw:name="直線接點 112"><svg:title/><svg:desc/></draw:connector><draw:connector draw:type="line" svg:x1="3.77581in" svg:y1="6.62014in" svg:x2="3.51441in" svg:y2="6.62014in" draw:id="id139" draw:style-name="a174" draw:name="直線單箭頭接點 123"><svg:title/><svg:desc/></draw:connector><draw:connector draw:type="line" svg:x1="1.20296in" svg:y1="3.47014in" svg:x2="0.47657in" svg:y2="3.46458in" draw:id="id140" draw:style-name="a175" draw:name="直線接點 125"><svg:title/><svg:desc/></draw:connector><draw:connector draw:type="line" svg:x1="0.47816in" svg:y1="7.64028in" svg:x2="0.87026in" svg:y2="7.64028in" draw:id="id141" draw:style-name="a177" draw:name="直線單箭頭接點 136"><svg:title/><svg:desc/></draw:connector></draw:g><draw:g draw:name="Group 103" draw:id="id186"><svg:title/><svg:desc/><draw:g draw:name="Group 104" draw:id="id167"><svg:title/><svg:desc/><draw:custom-shape svg:x="0.80927in" svg:y="2.99931in" svg:width="0.40399in" svg:height="0.50069in" draw:id="id143" draw:style-name="a178" draw:name="矩形 88"><svg:title/><svg:desc/><text:p text:style-name="P1858">是</text:p><draw:enhanced-geometry draw:type="non-primitive" svg:viewBox="0 0 21600 21600" draw:enhanced-path="M 0 0 L 21600 0 21600 21600 0 21600 Z N"/></draw:custom-shape><draw:custom-shape svg:x="3.34489in" svg:y="3.02778in" svg:width="0.40399in" svg:height="0.42708in" draw:id="id144" draw:style-name="a179" draw:name="矩形 89"><svg:title/><svg:desc/><text:p text:style-name="P1859">否</text:p><draw:enhanced-geometry draw:type="non-primitive" svg:viewBox="0 0 21600 21600" draw:enhanced-path="M 0 0 L 21600 0 21600 21600 0 21600 Z N"/></draw:custom-shape><draw:connector draw:type="line" svg:x1="3.75522in" svg:y1="3.46806in" svg:x2="3.76868in" svg:y2="6.61319in" draw:id="id145" draw:style-name="a180" draw:name="直線接點 113"><svg:title/><svg:desc/></draw:connector><draw:custom-shape svg:x="1.20296in" svg:y="2.91667in" svg:width="2.20055in" svg:height="1.10625in" draw:id="id146" draw:style-name="a181" draw:name="菱形 115"><svg:title/><svg:desc/><text:p text:style-name="P1860">是否發生人員傷亡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39116in" svg:y="4.05486in" svg:width="1.12325in" svg:height="0.49722in" draw:id="id147" draw:style-name="a182" draw:name="矩形 116"><svg:title/><svg:desc/><text:p text:style-name="P1861">提供心理諮詢(商)</text:p><draw:enhanced-geometry draw:type="non-primitive" svg:viewBox="0 0 21600 21600" draw:enhanced-path="M 0 0 L 21600 0 21600 21600 0 21600 Z N"/></draw:custom-shape><draw:connector draw:type="line" svg:x1="3.75522in" svg:y1="4.32014in" svg:x2="3.50649in" svg:y2="4.32014in" draw:id="id148" draw:style-name="a184" draw:name="直線單箭頭接點 117"><svg:title/><svg:desc/></draw:connector><draw:custom-shape svg:x="2.40304in" svg:y="4.70764in" svg:width="1.10661in" svg:height="0.43194in" draw:id="id149" draw:style-name="a185" draw:name="矩形 118"><svg:title/><svg:desc/><text:p text:style-name="P1862">提供法律諮詢</text:p><draw:enhanced-geometry draw:type="non-primitive" svg:viewBox="0 0 21600 21600" draw:enhanced-path="M 0 0 L 21600 0 21600 21600 0 21600 Z N"/></draw:custom-shape><draw:connector draw:type="line" svg:x1="3.75839in" svg:y1="4.89653in" svg:x2="3.49698in" svg:y2="4.89653in" draw:id="id150" draw:style-name="a187" draw:name="直線單箭頭接點 119"><svg:title/><svg:desc/></draw:connector><draw:custom-shape svg:x="2.39116in" svg:y="5.29167in" svg:width="1.11849in" svg:height="0.47917in" draw:id="id151" draw:style-name="a188" draw:name="矩形 120"><svg:title/><svg:desc/><text:p text:style-name="P1863"><text:span text:style-name="T1864">臨時性之工作調配</text:span></text:p><draw:enhanced-geometry draw:type="non-primitive" svg:viewBox="0 0 21600 21600" draw:enhanced-path="M 0 0 L 21600 0 21600 21600 0 21600 Z N"/></draw:custom-shape><draw:connector draw:type="line" svg:x1="3.75839in" svg:y1="5.38333in" svg:x2="3.49698in" svg:y2="5.38333in" draw:id="id152" draw:style-name="a190" draw:name="直線單箭頭接點 121"><svg:title/><svg:desc/></draw:connector><draw:custom-shape svg:x="2.39116in" svg:y="5.925in" svg:width="1.10582in" svg:height="1.33333in" draw:id="id153" draw:style-name="a191" draw:name="矩形 122"><svg:title/><svg:desc/><text:p text:style-name="P1865">提供組織及管理層次之各項作為。引進團體諮詢(商)對組織人員進行敏感度訓練。</text:p><draw:enhanced-geometry draw:type="non-primitive" svg:viewBox="0 0 21600 21600" draw:enhanced-path="M 0 0 L 21600 0 21600 21600 0 21600 Z N"/></draw:custom-shape><draw:connector draw:type="line" svg:x1="0.48608in" svg:y1="3.46319in" svg:x2="0.46944in" svg:y2="7.64028in" draw:id="id154" draw:style-name="a192" draw:name="直線接點 127"><svg:title/><svg:desc/></draw:connector><draw:g draw:name="群組 128" draw:id="id161"><svg:title/><svg:desc/><draw:custom-shape svg:x="0.87422in" svg:y="4.0625in" svg:width="1.28563in" svg:height="0.36175in" draw:id="id155" draw:style-name="a193" draw:name="矩形 129"><svg:title/><svg:desc/><text:p text:style-name="P1866">提供心理諮詢(商)</text:p><draw:enhanced-geometry draw:type="non-primitive" svg:viewBox="0 0 21600 21600" draw:enhanced-path="M 0 0 L 21600 0 21600 21600 0 21600 Z N"/></draw:custom-shape><draw:custom-shape svg:x="0.89761in" svg:y="4.62895in" svg:width="1.26201in" svg:height="0.37457in" draw:id="id156" draw:style-name="a194" draw:name="矩形 130"><svg:title/><svg:desc/><text:p text:style-name="P1867">提供法律諮詢</text:p><text:p text:style-name="P1868"/><draw:enhanced-geometry draw:type="non-primitive" svg:viewBox="0 0 21600 21600" draw:enhanced-path="M 0 0 L 21600 0 21600 21600 0 21600 Z N"/></draw:custom-shape><draw:custom-shape svg:x="0.898in" svg:y="5.17863in" svg:width="1.26155in" svg:height="0.54652in" draw:id="id157" draw:style-name="a195" draw:name="矩形 131"><svg:title/><svg:desc/><text:p text:style-name="P1869">了解家屬狀況</text:p><text:p text:style-name="P1870">引介社福單位</text:p><draw:enhanced-geometry draw:type="non-primitive" svg:viewBox="0 0 21600 21600" draw:enhanced-path="M 0 0 L 21600 0 21600 21600 0 21600 Z N"/></draw:custom-shape><draw:custom-shape svg:x="0.8935in" svg:y="5.83889in" svg:width="1.26631in" svg:height="0.5312in" draw:id="id158" draw:style-name="a196" draw:name="矩形 132"><svg:title/><svg:desc/><text:p text:style-name="P1871">提供人事單位</text:p><text:p text:style-name="P1872">單一服務窗口</text:p><draw:enhanced-geometry draw:type="non-primitive" svg:viewBox="0 0 21600 21600" draw:enhanced-path="M 0 0 L 21600 0 21600 21600 0 21600 Z N"/></draw:custom-shape><draw:custom-shape svg:x="0.89118in" svg:y="6.4597in" svg:width="1.26868in" svg:height="0.57286in" draw:id="id159" draw:style-name="a197" draw:name="矩形 133"><svg:title/><svg:desc/><text:p text:style-name="P1873">臨時性之工作調配</text:p><draw:enhanced-geometry draw:type="non-primitive" svg:viewBox="0 0 21600 21600" draw:enhanced-path="M 0 0 L 21600 0 21600 21600 0 21600 Z N"/></draw:custom-shape><draw:custom-shape svg:x="0.88385in" svg:y="7.09472in" svg:width="1.27596in" svg:height="0.99278in" draw:id="id160" draw:style-name="a198" draw:name="矩形 134"><svg:title/><svg:desc/><text:p text:style-name="P1874"><text:span text:style-name="T1875">提供組織及管理層次之各項 <text:s text:c="16"/>作為。引進團體諮</text:span><text:span text:style-name="T1876">詢(</text:span><text:span text:style-name="T1877">商</text:span><text:span text:style-name="T1878">)</text:span><text:span text:style-name="T1879">對組織人員進行敏感度訓練。</text:span></text:p><draw:enhanced-geometry draw:type="non-primitive" svg:viewBox="0 0 21600 21600" draw:enhanced-path="M 0 0 L 21600 0 21600 21600 0 21600 Z N"/></draw:custom-shape></draw:g><draw:connector draw:type="line" svg:x1="0.47816in" svg:y1="6.73681in" svg:x2="0.87739in" svg:y2="6.73681in" draw:id="id162" draw:style-name="a200" draw:name="直線單箭頭接點 135"><svg:title/><svg:desc/></draw:connector><draw:connector draw:type="line" svg:x1="0.48608in" svg:y1="4.24861in" svg:x2="0.87739in" svg:y2="4.24861in" draw:id="id163" draw:style-name="a202" draw:name="直線單箭頭接點 137"><svg:title/><svg:desc/></draw:connector><draw:connector draw:type="line" svg:x1="0.49162in" svg:y1="4.83403in" svg:x2="0.88373in" svg:y2="4.83403in" draw:id="id164" draw:style-name="a204" draw:name="直線單箭頭接點 138"><svg:title/><svg:desc/></draw:connector><draw:connector draw:type="line" svg:x1="0.47103in" svg:y1="5.45625in" svg:x2="0.88373in" svg:y2="5.45625in" draw:id="id165" draw:style-name="a206" draw:name="直線單箭頭接點 139"><svg:title/><svg:desc/></draw:connector><draw:connector draw:type="line" svg:x1="0.47816in" svg:y1="6.10069in" svg:x2="0.89086in" svg:y2="6.10069in" draw:id="id166" draw:style-name="a208" draw:name="直線單箭頭接點 140"><svg:title/><svg:desc/></draw:connector></draw:g><draw:g draw:name="Group 129" draw:id="id185"><svg:title/><svg:desc/><draw:custom-shape svg:x="1.7226in" svg:y="0.15764in" svg:width="3.4442in" svg:height="0.54167in" draw:id="id168" draw:style-name="a209" draw:name="六邊形 92"><svg:title/><svg:desc/><text:p text:style-name="P1880">發生危機事件，依據危機程度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5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40826in" svg:y1="0.69236in" svg:x2="3.40826in" svg:y2="0.89028in" draw:id="id169" draw:style-name="a211" draw:name="直線單箭頭接點 93"><svg:title/><svg:desc/></draw:connector><draw:custom-shape svg:x="1.78597in" svg:y="0.89028in" svg:width="3.30874in" svg:height="0.58333in" draw:id="id170" draw:style-name="a212" draw:name="矩形 95"><svg:title/><svg:desc/><text:p text:style-name="P1881">啟動EAP機制</text:p><text:p text:style-name="P1882">(通報專業人員介入協助處理)</text:p><draw:enhanced-geometry draw:type="non-primitive" svg:viewBox="0 0 21600 21600" draw:enhanced-path="M 0 0 L 21600 0 21600 21600 0 21600 Z N"/></draw:custom-shape><draw:connector draw:type="line" svg:x1="2.30403in" svg:y1="2.51528in" svg:x2="2.30403in" svg:y2="2.91111in" draw:id="id171" draw:style-name="a214" draw:name="直線單箭頭接點 96"><svg:title/><svg:desc/></draw:connector><draw:connector draw:type="line" svg:x1="4.22258in" svg:y1="1.48403in" svg:x2="4.22258in" svg:y2="1.87986in" draw:id="id172" draw:style-name="a216" draw:name="直線單箭頭接點 97"><svg:title/><svg:desc/></draw:connector><draw:custom-shape svg:x="1.13088in" svg:y="1.87986in" svg:width="2.01915in" svg:height="0.63542in" draw:id="id173" draw:style-name="a217" draw:name="矩形 98"><svg:title/><svg:desc/><text:p text:style-name="P1883">了解事件發生情形</text:p><text:p text:style-name="P1884">及需要協助</text:p><draw:enhanced-geometry draw:type="non-primitive" svg:viewBox="0 0 21600 21600" draw:enhanced-path="M 0 0 L 21600 0 21600 21600 0 21600 Z N"/></draw:custom-shape><draw:g draw:name="Group 136" draw:id="id184"><svg:title/><svg:desc/><draw:connector draw:type="line" svg:x1="4.20119in" svg:y1="5.32222in" svg:x2="4.69944in" svg:y2="5.32222in" draw:id="id174" draw:style-name="a219" draw:name="直線單箭頭接點 141"><svg:title/><svg:desc/></draw:connector><draw:custom-shape svg:x="3.9683in" svg:y="1.86806in" svg:width="2.01123in" svg:height="0.65278in" draw:id="id175" draw:style-name="a220" draw:name="矩形 110"><svg:title/><svg:desc/><text:p text:style-name="P1885"><text:span text:style-name="T1886">事件通報(如有發生人員</text:span><text:span text:style-name="T1887">傷亡-</text:span><text:span text:style-name="T1888">通報110、119)</text:span></text:p><draw:enhanced-geometry draw:type="non-primitive" svg:viewBox="0 0 21600 21600" draw:enhanced-path="M 0 0 L 21600 0 21600 21600 0 21600 Z N"/></draw:custom-shape><draw:connector draw:type="line" svg:x1="4.19168in" svg:y1="2.51528in" svg:x2="4.20594in" svg:y2="5.33264in" draw:id="id176" draw:style-name="a221" draw:name="直線接點 102"><svg:title/><svg:desc/></draw:connector><draw:connector draw:type="line" svg:x1="4.19802in" svg:y1="3.10278in" svg:x2="4.69627in" svg:y2="3.10278in" draw:id="id177" draw:style-name="a223" draw:name="直線單箭頭接點 103"><svg:title/><svg:desc/></draw:connector><draw:connector draw:type="line" svg:x1="4.19802in" svg:y1="3.85069in" svg:x2="4.69627in" svg:y2="3.85069in" draw:id="id178" draw:style-name="a225" draw:name="直線單箭頭接點 104"><svg:title/><svg:desc/></draw:connector><draw:connector draw:type="line" svg:x1="4.19168in" svg:y1="4.64931in" svg:x2="4.69073in" svg:y2="4.64931in" draw:id="id179" draw:style-name="a227" draw:name="直線單箭頭接點 105"><svg:title/><svg:desc/></draw:connector><draw:custom-shape svg:x="4.69073in" svg:y="2.86875in" svg:width="1.41396in" svg:height="0.45833in" draw:id="id180" draw:style-name="a228" draw:name="矩形 106"><svg:title/><svg:desc/><text:p text:style-name="P1889">通報縣長、副縣長、幕僚長</text:p><draw:enhanced-geometry draw:type="non-primitive" svg:viewBox="0 0 21600 21600" draw:enhanced-path="M 0 0 L 21600 0 21600 21600 0 21600 Z N"/></draw:custom-shape><draw:custom-shape svg:x="4.69073in" svg:y="3.46319in" svg:width="1.41317in" svg:height="0.82014in" draw:id="id181" draw:style-name="a229" draw:name="矩形 107"><svg:title/><svg:desc/><text:p text:style-name="P1890"><text:span text:style-name="T1891">通報人事、社會、衛</text:span><text:span text:style-name="T1892">生等相關單位，</text:span><text:span text:style-name="T1893">協助辦理相關事宜</text:span></text:p><draw:enhanced-geometry draw:type="non-primitive" svg:viewBox="0 0 21600 21600" draw:enhanced-path="M 0 0 L 21600 0 21600 21600 0 21600 Z N"/></draw:custom-shape><draw:custom-shape svg:x="4.7034in" svg:y="4.36389in" svg:width="1.41396in" svg:height="0.63542in" draw:id="id182" draw:style-name="a230" draw:name="矩形 108"><svg:title/><svg:desc/><text:p text:style-name="P1894">聯繫心理諮詢(商)、法律、醫療等單位</text:p><draw:enhanced-geometry draw:type="non-primitive" svg:viewBox="0 0 21600 21600" draw:enhanced-path="M 0 0 L 21600 0 21600 21600 0 21600 Z N"/></draw:custom-shape><draw:custom-shape svg:x="4.70102in" svg:y="5.12569in" svg:width="1.41396in" svg:height="0.5625in" draw:id="id183" draw:style-name="a231" draw:name="矩形 109"><svg:title/><svg:desc/><text:p text:style-name="P1895">聯繫家屬</text:p><draw:enhanced-geometry draw:type="non-primitive" svg:viewBox="0 0 21600 21600" draw:enhanced-path="M 0 0 L 21600 0 21600 21600 0 21600 Z N"/></draw:custom-shape></draw:g></draw:g></draw:g></draw:g><draw:connector draw:type="line" svg:x1="2.56111in" svg:y1="1.47431in" svg:x2="2.56111in" svg:y2="1.87014in" draw:id="id188" draw:style-name="a233" draw:name="直線單箭頭接點 96"><svg:title/><svg:desc/></draw:connector></draw:g></text:span><text:span text:style-name="T1896"><text:tab/></text:span><text:span text:style-name="T1897"><text:tab/></text:span><text:span text:style-name="T1898"><text:tab/></text:span></text:p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soft-page-break/>
      <text:p text:style-name="P1929"><text:span text:style-name="T1930"><draw:frame draw:z-index="251825152" draw:id="id190" draw:style-name="a235" draw:name="文字方塊 155" text:anchor-type="paragraph" svg:x="0in" svg:y="0.01081in" svg:width="1.125in" svg:height="0.5in" style:rel-width="scale" style:rel-height="scale"><draw:text-box><text:p text:style-name="P1931"><text:span text:style-name="T1932">附件</text:span><text:span text:style-name="T1933">1</text:span><text:span text:style-name="T1934">2</text:span></text:p></draw:text-box><svg:title/><svg:desc/></draw:frame></text:span></text:p>
      <text:p text:style-name="P1935"/>
      <text:p text:style-name="P1936">屏東縣政府員工「非自願個案」處理流程</text:p>
      <text:p text:style-name="P1937"/>
      <table:table table:style-name="Table1938">
        <table:table-columns>
          <table:table-column table:style-name="TableColumn1939"/>
        </table:table-columns>
        <table:table-row table:style-name="TableRow1940">
          <table:table-cell table:style-name="TableCell1941">
            <text:p text:style-name="P1942"><text:span text:style-name="T1943"><draw:g draw:z-index="251756544" draw:name="群組 152" draw:id="id238" draw:style-name="a292" text:anchor-type="paragraph"><svg:title/><svg:desc/><draw:custom-shape svg:x="3.15906in" svg:y="7.46387in" svg:width="3.08327in" svg:height="0.34236in" draw:id="id191" draw:style-name="a236" draw:name="矩形 108"><svg:title/><svg:desc/><text:p text:style-name="P1944">服務紀錄依規定存檔</text:p><draw:enhanced-geometry draw:type="non-primitive" svg:viewBox="0 0 21600 21600" draw:enhanced-path="M 0 0 L 21600 0 21600 21600 0 21600 Z N"/></draw:custom-shape><draw:g draw:name="群組 151" draw:id="id237"><svg:title/><svg:desc/><draw:connector draw:type="line" svg:x1="4.64886in" svg:y1="7.15775in" svg:x2="4.64886in" svg:y2="7.45983in" draw:id="id192" draw:style-name="a238" draw:name="直線單箭頭接點 53"><svg:title/><svg:desc/></draw:connector><draw:frame draw:id="id193" draw:style-name="a239" draw:name="文字方塊 117" svg:x="1.12845in" svg:y="6.33122in" svg:width="0.43125in" svg:height="0.33333in" style:rel-width="scale" style:rel-height="scale"><draw:text-box><text:p text:style-name="P1945">否</text:p></draw:text-box><svg:title/><svg:desc/></draw:frame><draw:connector draw:type="line" svg:x1="4.63865in" svg:y1="6.13734in" svg:x2="4.63865in" svg:y2="6.43943in" draw:id="id194" draw:style-name="a241" draw:name="直線單箭頭接點 48"><svg:title/><svg:desc/></draw:connector><draw:g draw:name="群組 150" draw:id="id236"><svg:title/><svg:desc/><draw:connector draw:type="line" svg:x1="0.02157in" svg:y1="7.70157in" svg:x2="-0.57563in" svg:y2="7.70157in" draw:id="id195" draw:style-name="a243" draw:name="直線單箭頭接點 8"><svg:title/><svg:desc/></draw:connector><draw:frame draw:id="id196" draw:style-name="a244" draw:name="文字方塊 124" svg:x="-0.55883in" svg:y="5.39905in" svg:width="0.39167in" svg:height="0.32234in" style:rel-width="scale" style:rel-height="scale"><draw:text-box><text:p text:style-name="P1946">是</text:p></draw:text-box><svg:title/><svg:desc/></draw:frame><draw:g draw:name="群組 149" draw:id="id235"><svg:title/><svg:desc/><draw:custom-shape svg:x="2.55882in" svg:y="3.89485in" svg:width="0.75278in" svg:height="0.32083in" draw:id="id197" draw:style-name="a245" draw:name="矩形 387"><svg:title/><svg:desc/><text:p text:style-name="P1947">願意</text:p><draw:enhanced-geometry draw:type="non-primitive" svg:viewBox="0 0 21600 21600" draw:enhanced-path="M 0 0 L 21600 0 21600 21600 0 21600 Z N"/></draw:custom-shape><draw:custom-shape svg:x="4.43277in" svg:y="5.0293in" svg:width="0.94653in" svg:height="0.38264in" draw:id="id198" draw:style-name="a246" draw:name="矩形 230"><svg:title/><svg:desc/><text:p text:style-name="P1948">不願意</text:p><draw:enhanced-geometry draw:type="non-primitive" svg:viewBox="0 0 21600 21600" draw:enhanced-path="M 0 0 L 21600 0 21600 21600 0 21600 Z N"/></draw:custom-shape><draw:connector draw:type="line" svg:x1="0.92016in" svg:y1="4.69317in" svg:x2="0.92016in" svg:y2="5.03275in" draw:id="id199" draw:style-name="a248" draw:name="直線單箭頭接點 126"><svg:title/><svg:desc/></draw:connector><draw:connector draw:type="line" svg:x1="0.91176in" svg:y1="6.34863in" svg:x2="0.91176in" svg:y2="6.68821in" draw:id="id200" draw:style-name="a250" draw:name="直線單箭頭接點 112"><svg:title/><svg:desc/></draw:connector><draw:connector draw:type="line" svg:x1="3.40382in" svg:y1="4.22258in" svg:x2="1.78571in" svg:y2="4.22265in" draw:id="id201" draw:style-name="a252" draw:name="直線單箭頭接點 45"><svg:title/><svg:desc/></draw:connector><draw:g draw:name="群組 148" draw:id="id234"><svg:title/><svg:desc/><draw:custom-shape svg:x="4.29966in" svg:y="1.71319in" svg:width="1.13392in" svg:height="0.83472in" draw:id="id202" draw:style-name="a253" draw:name="矩形 396"><svg:title/><svg:desc/><text:p text:style-name="P1949">無立即</text:p><text:p text:style-name="P1950">性危險</text:p><draw:enhanced-geometry draw:type="non-primitive" svg:viewBox="0 0 21600 21600" draw:enhanced-path="M 0 0 L 21600 0 21600 21600 0 21600 Z N"/></draw:custom-shape><draw:custom-shape svg:x="0.64156in" svg:y="1.80486in" svg:width="0.95408in" svg:height="0.46088in" draw:id="id203" draw:style-name="a254" draw:name="矩形 397"><svg:title/><svg:desc/><text:p text:style-name="P1951">有立即</text:p><text:p text:style-name="P1952">性危險</text:p><draw:enhanced-geometry draw:type="non-primitive" svg:viewBox="0 0 21600 21600" draw:enhanced-path="M 0 0 L 21600 0 21600 21600 0 21600 Z N"/></draw:custom-shape><draw:g draw:name="群組 147" draw:id="id231"><svg:title/><svg:desc/><draw:g draw:name="群組 16" draw:id="id227"><svg:title/><svg:desc/><draw:connector draw:type="line" svg:x1="-0.56522in" svg:y1="7.70069in" svg:x2="-0.57563in" svg:y2="4.2236in" draw:id="id204" draw:style-name="a255" draw:name="直線接點 385"><svg:title/><svg:desc/></draw:connector><draw:custom-shape svg:x="3.15488in" svg:y="5.54397in" svg:width="3.08407in" svg:height="0.56295in" draw:id="id205" draw:style-name="a256" draw:name="矩形 229"><svg:title/><svg:desc/><text:p text:style-name="P1953">通報重要關係人或相關單位加強關懷與協助</text:p><draw:enhanced-geometry draw:type="non-primitive" svg:viewBox="0 0 21600 21600" draw:enhanced-path="M 0 0 L 21600 0 21600 21600 0 21600 Z N"/></draw:custom-shape><draw:custom-shape svg:x="3.15547in" svg:y="6.43896in" svg:width="3.08402in" svg:height="0.69436in" draw:id="id206" draw:style-name="a257" draw:name="矩形 111"><svg:title/><svg:desc/><text:p text:style-name="P1954">1.採取適當的管理措施或工作調整</text:p><text:p text:style-name="P1955">2.必要時，提供直屬主管管理諮詢或針對受影響之相關同仁提供團體諮商</text:p><draw:enhanced-geometry draw:type="non-primitive" svg:viewBox="0 0 21600 21600" draw:enhanced-path="M 0 0 L 21600 0 21600 21600 0 21600 Z N"/></draw:custom-shape><draw:custom-shape svg:x="0.01511in" svg:y="6.68332in" svg:width="1.86067in" svg:height="0.42708in" draw:id="id207" draw:style-name="a258" draw:name="矩形 110"><svg:title/><svg:desc/><text:p text:style-name="P1956">持續定期追蹤</text:p><draw:enhanced-geometry draw:type="non-primitive" svg:viewBox="0 0 21600 21600" draw:enhanced-path="M 0 0 L 21600 0 21600 21600 0 21600 Z N"/></draw:custom-shape><draw:connector draw:type="line" svg:x1="0.92261in" svg:y1="7.12221in" svg:x2="0.92261in" svg:y2="7.42499in" draw:id="id208" draw:style-name="a260" draw:name="直線單箭頭接點 109"><svg:title/><svg:desc/></draw:connector><draw:connector draw:type="line" svg:x1="-0.57563in" svg:y1="4.21873in" svg:x2="0.01511in" svg:y2="4.21873in" draw:id="id209" draw:style-name="a262" draw:name="直線單箭頭接點 386"><svg:title/><svg:desc/></draw:connector><draw:custom-shape svg:x="-0.2333in" svg:y="5.03488in" svg:width="2.30286in" svg:height="1.31507in" draw:id="id210" draw:style-name="a263" draw:name="菱形 125"><svg:title/><svg:desc/><text:p text:style-name="P1957">當事人與特約心理師進行續談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02071in" svg:y="7.42499in" svg:width="1.86067in" svg:height="0.55208in" draw:id="id211" draw:style-name="a264" draw:name="矩形 108"><svg:title/><svg:desc/><text:p text:style-name="P1958">依照個案情形，如有必要再予以轉介</text:p><draw:enhanced-geometry draw:type="non-primitive" svg:viewBox="0 0 21600 21600" draw:enhanced-path="M 0 0 L 21600 0 21600 21600 0 21600 Z N"/></draw:custom-shape><draw:custom-shape svg:x="1.61073in" svg:y="8.43683in" svg:width="2.30144in" svg:height="0.33956in" draw:id="id212" draw:style-name="a265" draw:name="流程圖: 結束點 105"><svg:title/><svg:desc/><text:p text:style-name="P1959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9333in" svg:y="3.53796in" svg:width="2.43579in" svg:height="1.36458in" draw:id="id213" draw:style-name="a266" draw:name="菱形 392"><svg:title/><svg:desc/><text:p text:style-name="P1960">當事人是否願意接受心理諮詢(商)或治療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g draw:name="群組 15" draw:id="id224"><svg:title/><svg:desc/><draw:g draw:name="Group 276" draw:id="id218"><svg:title/><svg:desc/><draw:custom-shape svg:x="1.66827in" svg:y="0.09653in" svg:width="2.23836in" svg:height="0.54236in" draw:id="id214" draw:style-name="a267" draw:name="六邊形 212"><svg:title/><svg:desc/><text:p text:style-name="P1961">非自願個案通報或轉介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8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2.76662in" svg:y1="0.63889in" svg:x2="2.76662in" svg:y2="0.90972in" draw:id="id215" draw:style-name="a269" draw:name="直線單箭頭接點 213"><svg:title/><svg:desc/></draw:connector><draw:custom-shape svg:x="1.77311in" svg:y="0.90972in" svg:width="2.05576in" svg:height="0.60764in" draw:id="id216" draw:style-name="a270" draw:name="矩形 214"><svg:title/><svg:desc/><text:p text:style-name="P1962">由本府各單位主管初步評估並通報協助轉介</text:p><draw:enhanced-geometry draw:type="non-primitive" svg:viewBox="0 0 21600 21600" draw:enhanced-path="M 0 0 L 21600 0 21600 21600 0 21600 Z N"/></draw:custom-shape><draw:connector draw:type="line" svg:x1="2.74718in" svg:y1="1.51041in" svg:x2="2.74718in" svg:y2="1.78055in" draw:id="id217" draw:style-name="a272" draw:name="直線單箭頭接點 215"><svg:title/><svg:desc/></draw:connector></draw:g><draw:custom-shape svg:x="1.34994in" svg:y="1.77619in" svg:width="2.9201in" svg:height="0.99891in" draw:id="id219" draw:style-name="a273" draw:name="六邊形 216"><svg:title/><svg:desc/><text:p text:style-name="P1963">初步評估是否有立即性危險:</text:p><text:p text:style-name="P1964">1.自殺(傷)、傷人意圖</text:p><text:p text:style-name="P1965">2.情緒性反應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4988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0.02071in" svg:y="2.91861in" svg:width="1.7524in" svg:height="0.62847in" draw:id="id220" draw:style-name="a274" draw:name="矩形 219"><svg:title/><svg:desc/><text:p text:style-name="P1966"><text:span text:style-name="T1967">會同警察單位強制送醫治</text:span><text:span text:style-name="T1968">療</text:span><text:span text:style-name="T1969">並</text:span><text:span text:style-name="T1970">通知家屬</text:span></text:p><draw:enhanced-geometry draw:type="non-primitive" svg:viewBox="0 0 21600 21600" draw:enhanced-path="M 0 0 L 21600 0 21600 21600 0 21600 Z N"/></draw:custom-shape><draw:custom-shape svg:x="0.02071in" svg:y="3.90208in" svg:width="1.7524in" svg:height="0.78106in" draw:id="id221" draw:style-name="a275" draw:name="矩形 221"><svg:title/><svg:desc/><text:p text:style-name="P1971">轉介醫療機構接受心理治療</text:p><draw:enhanced-geometry draw:type="non-primitive" svg:viewBox="0 0 21600 21600" draw:enhanced-path="M 0 0 L 21600 0 21600 21600 0 21600 Z N"/></draw:custom-shape><draw:connector draw:type="line" svg:x1="0.89089in" svg:y1="2.26574in" svg:x2="0.89691in" svg:y2="2.91861in" draw:end-shape="id220" draw:end-glue-point="0" draw:id="id222" draw:style-name="a277" draw:name="直線單箭頭接點 218"><svg:title/><svg:desc/></draw:connector><draw:connector draw:type="line" svg:x1="4.6148in" svg:y1="2.26574in" svg:x2="4.6148in" svg:y2="3.5581in" draw:id="id223" draw:style-name="a279" draw:name="直線單箭頭接點 225"><svg:title/><svg:desc/></draw:connector></draw:g><draw:connector draw:type="line" svg:x1="-0.22485in" svg:y1="5.69467in" svg:x2="-0.56522in" svg:y2="5.69467in" draw:id="id225" draw:style-name="a281" draw:name="直線單箭頭接點 123"><svg:title/><svg:desc/></draw:connector><draw:connector draw:type="line" svg:x1="4.61758in" svg:y1="4.88425in" svg:x2="4.61758in" svg:y2="5.54397in" draw:id="id226" draw:style-name="a283" draw:name="直線單箭頭接點 9"><svg:title/><svg:desc/></draw:connector></draw:g><draw:connector draw:type="line" svg:x1="0.88038in" svg:y1="3.55486in" svg:x2="0.88038in" svg:y2="3.90208in" draw:id="id228" draw:style-name="a285" draw:name="直線單箭頭接點 393"><svg:title/><svg:desc/></draw:connector><draw:connector draw:type="line" svg:x1="1.1333in" svg:y1="7.97986in" svg:x2="2.23319in" svg:y2="8.40903in" draw:id="id229" draw:style-name="a287" draw:name="直線單箭頭接點 50"><svg:title/><svg:desc/></draw:connector><draw:connector draw:type="line" svg:x1="4.58575in" svg:y1="7.80486in" svg:x2="3.24976in" svg:y2="8.40972in" draw:id="id230" draw:style-name="a289" draw:name="直線單箭頭接點 49"><svg:title/><svg:desc/></draw:connector></draw:g><draw:connector draw:type="line" svg:x1="1.34994in" svg:y1="2.27931in" svg:x2="0.89169in" svg:y2="2.27931in" draw:id="id232" draw:style-name="a290" draw:name="直線接點 395"><svg:title/><svg:desc/></draw:connector><draw:connector draw:type="line" svg:x1="4.258in" svg:y1="2.27986in" svg:x2="4.61213in" svg:y2="2.27986in" draw:id="id233" draw:style-name="a291" draw:name="直線接點 394"><svg:title/><svg:desc/></draw:connector></draw:g></draw:g></draw:g></draw:g></draw:g></text:span></text:p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內文"><text:span text:style-name="T1995"><draw:connector draw:type="line" svg:x1="-0.59306in" svg:y1="0.07986in" svg:x2="-0.95694in" svg:y2="0.07986in" draw:z-index="251635712" draw:id="id239" draw:style-name="a293" draw:name="直線單箭頭接點 122" text:anchor-type="paragraph"><svg:title/><svg:desc/></draw:connector></text:span></text:p>
            <text:p text:style-name="P1996"><text:span text:style-name="T1997"><draw:connector draw:type="line" svg:x1="0.66111in" svg:y1="7.42222in" svg:x2="1.24931in" svg:y2="7.42222in" draw:z-index="251626496" draw:id="id240" draw:style-name="a294" draw:name="直線接點 121" text:anchor-type="paragraph"><svg:title/><svg:desc/></draw:connector></text:span></text:p>
            <text:p text:style-name="P1998"><text:span text:style-name="T1999"><draw:connector draw:type="line" svg:x1="2.52292in" svg:y1="0.16806in" svg:x2="2.53194in" svg:y2="0.09861in" draw:z-index="251649024" draw:id="id241" draw:style-name="a295" draw:name="直線單箭頭接點 119" text:anchor-type="paragraph"><svg:title/><svg:desc/></draw:connector></text:span><text:span text:style-name="T2000"><draw:custom-shape svg:x="2.72292in" svg:y="8.04722in" svg:width="0.37431in" svg:height="0.375in" draw:z-index="251623424" draw:id="id242" draw:style-name="a296" draw:name="矩形 118" text:anchor-type="paragraph"><svg:title/><svg:desc/><text:p text:style-name="P2001">否</text:p><draw:enhanced-geometry draw:type="non-primitive" svg:viewBox="0 0 21600 21600" draw:enhanced-path="M 0 0 L 21600 0 21600 21600 0 21600 Z N"/></draw:custom-shape></text:span></text:p>
            <text:p text:style-name="P2002"><text:span text:style-name="T2003"><draw:custom-shape svg:x="2.72292in" svg:y="8.04722in" svg:width="0.37431in" svg:height="0.375in" draw:z-index="251622400" draw:id="id243" draw:style-name="a297" draw:name="矩形 116" text:anchor-type="paragraph"><svg:title/><svg:desc/><text:p text:style-name="P2004">否</text:p><draw:enhanced-geometry draw:type="non-primitive" svg:viewBox="0 0 21600 21600" draw:enhanced-path="M 0 0 L 21600 0 21600 21600 0 21600 Z N"/></draw:custom-shape></text:span><text:span text:style-name="T2005"><draw:custom-shape svg:x="2.72292in" svg:y="8.04722in" svg:width="0.37431in" svg:height="0.375in" draw:z-index="251621376" draw:id="id244" draw:style-name="a298" draw:name="矩形 115" text:anchor-type="paragraph"><svg:title/><svg:desc/><text:p text:style-name="P2006">否</text:p><draw:enhanced-geometry draw:type="non-primitive" svg:viewBox="0 0 21600 21600" draw:enhanced-path="M 0 0 L 21600 0 21600 21600 0 21600 Z N"/></draw:custom-shape></text:span><text:span text:style-name="T2007"><draw:custom-shape svg:x="2.72292in" svg:y="8.04722in" svg:width="0.37431in" svg:height="0.375in" draw:z-index="251620352" draw:id="id245" draw:style-name="a299" draw:name="矩形 113" text:anchor-type="paragraph"><svg:title/><svg:desc/><text:p text:style-name="P2008">否</text:p><draw:enhanced-geometry draw:type="non-primitive" svg:viewBox="0 0 21600 21600" draw:enhanced-path="M 0 0 L 21600 0 21600 21600 0 21600 Z N"/></draw:custom-shape></text:span></text:p>
            <text:p text:style-name="P2009"/>
            <text:p text:style-name="P2010"><text:s/></text:p>
            <text:p text:style-name="P2011"/>
            <text:p text:style-name="P2012"/>
            <text:p text:style-name="P2013"/>
            <text:p text:style-name="P2014"/>
          </table:table-cell>
        </table:table-row>
      </table:table>
      <text:p text:style-name="P2015"/>
      <text:p text:style-name="P2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標楷體" style:use-window-font-color="true" style:text-underline-type="non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61" svg:viewBox="0 0 20 30" svg:d="m10 0-10 30h20z"/>
    <draw:marker draw:name="a61" svg:viewBox="0 0 20 30" svg:d="m10 0-10 30h20z"/>
    <draw:marker draw:name="a165" svg:viewBox="0 0 20 30" svg:d="m10 0-10 30h20z"/>
    <draw:marker draw:name="a240" svg:viewBox="0 0 20 30" svg:d="m10 0-10 30h20z"/>
    <draw:marker draw:name="a66" svg:viewBox="0 0 20 30" svg:d="m10 0-10 30h20z"/>
    <draw:marker draw:name="a242" svg:viewBox="0 0 20 30" svg:d="m10 0-10 30h20z"/>
    <draw:marker draw:name="a168" svg:viewBox="0 0 20 30" svg:d="m10 0-10 30h20z"/>
    <draw:marker draw:name="a69" svg:viewBox="0 0 20 30" svg:d="m10 0-10 30h20z"/>
    <draw:marker draw:name="a247" svg:viewBox="0 0 20 30" svg:d="m10 0-10 30h20z"/>
    <draw:marker draw:name="a249" svg:viewBox="0 0 20 30" svg:d="m10 0-10 30h20z"/>
    <draw:marker draw:name="a132" svg:viewBox="0 0 20 30" svg:d="m10 0-10 30h20z"/>
    <draw:marker draw:name="a135" svg:viewBox="0 0 20 30" svg:d="m10 0-10 30h20z"/>
    <draw:marker draw:name="a210" svg:viewBox="0 0 20 30" svg:d="m10 0-10 30h20z"/>
    <draw:marker draw:name="a138" svg:viewBox="0 0 20 30" svg:d="m10 0-10 30h20z"/>
    <draw:marker draw:name="a213" svg:viewBox="0 0 20 30" svg:d="m10 0-10 30h20z"/>
    <draw:marker draw:name="a280" svg:viewBox="0 0 20 30" svg:d="m10 0-10 30h20z"/>
    <draw:marker draw:name="a215" svg:viewBox="0 0 20 30" svg:d="m10 0-10 30h20z"/>
    <draw:marker draw:name="a282" svg:viewBox="0 0 20 30" svg:d="m10 0-10 30h20z"/>
    <draw:marker draw:name="a218" svg:viewBox="0 0 20 30" svg:d="m10 0-10 30h20z"/>
    <draw:marker draw:name="a284" svg:viewBox="0 0 20 30" svg:d="m10 0-10 30h20z"/>
    <draw:marker draw:name="a103" svg:viewBox="0 0 20 30" svg:d="m10 0-10 30h20z"/>
    <draw:marker draw:name="a286" svg:viewBox="0 0 20 30" svg:d="m10 0-10 30h20z"/>
    <draw:marker draw:name="a105" svg:viewBox="0 0 20 30" svg:d="m10 0-10 30h20z"/>
    <draw:marker draw:name="a288" svg:viewBox="0 0 20 30" svg:d="m10 0-10 30h20z"/>
    <draw:marker draw:name="a107" svg:viewBox="0 0 20 30" svg:d="m10 0-10 30h20z"/>
    <draw:marker draw:name="a173" svg:viewBox="0 0 20 30" svg:d="m10 0-10 30h20z"/>
    <draw:marker draw:name="a74" svg:viewBox="0 0 20 30" svg:d="m10 0-10 30h20z"/>
    <draw:marker draw:name="a176" svg:viewBox="0 0 20 30" svg:d="m10 0-10 30h20z"/>
    <draw:marker draw:name="a251" svg:viewBox="0 0 20 30" svg:d="m10 0-10 30h20z"/>
    <draw:marker draw:name="a76" svg:viewBox="0 0 20 30" svg:d="m10 0-10 30h20z"/>
    <draw:marker draw:name="a78" svg:viewBox="0 0 20 30" svg:d="m10 0-10 30h20z"/>
    <draw:marker draw:name="a259" svg:viewBox="0 0 20 30" svg:d="m10 0-10 30h20z"/>
    <draw:marker draw:name="a45" svg:viewBox="0 0 20 30" svg:d="m10 0-10 30h20z"/>
    <draw:marker draw:name="a148" svg:viewBox="0 0 20 30" svg:d="m10 0-10 30h20z"/>
    <draw:marker draw:name="a222" svg:viewBox="0 0 20 30" svg:d="m10 0-10 30h20z"/>
    <draw:marker draw:name="a47" svg:viewBox="0 0 20 30" svg:d="m10 0-10 30h20z"/>
    <draw:marker draw:name="a49" svg:viewBox="0 0 20 30" svg:d="m10 0-10 30h20z"/>
    <draw:marker draw:name="a224" svg:viewBox="0 0 20 30" svg:d="m10 0-10 30h20z"/>
    <draw:marker draw:name="a226" svg:viewBox="0 0 20 30" svg:d="m10 0-10 30h20z"/>
    <draw:marker draw:name="a111" svg:viewBox="0 0 20 30" svg:d="m10 0-10 30h20z"/>
    <draw:marker draw:name="a11" svg:viewBox="0 0 20 30" svg:d="m10 0-10 30h20z"/>
    <draw:marker draw:name="a114" svg:viewBox="0 0 20 30" svg:d="m10 0-10 30h20z"/>
    <draw:marker draw:name="a14" svg:viewBox="0 0 20 30" svg:d="m10 0-10 30h20z"/>
    <draw:marker draw:name="a80" svg:viewBox="0 0 20 30" svg:d="m10 0-10 30h20z"/>
    <draw:marker draw:name="a117" svg:viewBox="0 0 20 30" svg:d="m10 0-10 30h20z"/>
    <draw:marker draw:name="a17" svg:viewBox="0 0 20 30" svg:d="m10 0-10 30h20z"/>
    <draw:marker draw:name="a183" svg:viewBox="0 0 20 30" svg:d="m10 0-10 30h20z"/>
    <draw:marker draw:name="a186" svg:viewBox="0 0 20 30" svg:d="m10 0-10 30h20z"/>
    <draw:marker draw:name="a261" svg:viewBox="0 0 20 30" svg:d="m10 0-10 30h20z"/>
    <draw:marker draw:name="a88" svg:viewBox="0 0 20 30" svg:d="m10 0-10 30h20z"/>
    <draw:marker draw:name="a189" svg:viewBox="0 0 20 30" svg:d="m10 0-10 30h20z"/>
    <draw:marker draw:name="a150" svg:viewBox="0 0 20 30" svg:d="m10 0-10 30h20z"/>
    <draw:marker draw:name="a268" svg:viewBox="0 0 20 30" svg:d="m10 0-10 30h20z"/>
    <draw:marker draw:name="a153" svg:viewBox="0 0 20 30" svg:d="m10 0-10 30h20z"/>
    <draw:marker draw:name="a155" svg:viewBox="0 0 20 30" svg:d="m10 0-10 30h20z"/>
    <draw:marker draw:name="a55" svg:viewBox="0 0 20 30" svg:d="m10 0-10 30h20z"/>
    <draw:marker draw:name="a232" svg:viewBox="0 0 20 30" svg:d="m10 0-10 30h20z"/>
    <draw:marker draw:name="a158" svg:viewBox="0 0 20 30" svg:d="m10 0-10 30h20z"/>
    <draw:marker draw:name="a6" svg:viewBox="0 0 20 30" svg:d="m10 0-10 30h20z"/>
    <draw:marker draw:name="a237" svg:viewBox="0 0 20 30" svg:d="m10 0-10 30h20z"/>
    <draw:marker draw:name="a9" svg:viewBox="0 0 20 30" svg:d="m10 0-10 30h20z"/>
    <draw:marker draw:name="a20" svg:viewBox="0 0 20 30" svg:d="m10 0-10 30h20z"/>
    <draw:marker draw:name="a124" svg:viewBox="0 0 20 30" svg:d="m10 0-10 30h20z"/>
    <draw:marker draw:name="a23" svg:viewBox="0 0 20 30" svg:d="m10 0-10 30h20z"/>
    <draw:marker draw:name="a90" svg:viewBox="0 0 20 30" svg:d="m10 0-10 30h20z"/>
    <draw:marker draw:name="a201" svg:viewBox="0 0 20 30" svg:d="m10 0-10 30h20z"/>
    <draw:marker draw:name="a26" svg:viewBox="0 0 20 30" svg:d="m10 0-10 30h20z"/>
    <draw:marker draw:name="a127" svg:viewBox="0 0 20 30" svg:d="m10 0-10 30h20z"/>
    <draw:marker draw:name="a92" svg:viewBox="0 0 20 30" svg:d="m10 0-10 30h20z"/>
    <draw:marker draw:name="a203" svg:viewBox="0 0 20 30" svg:d="m10 0-10 30h20z"/>
    <draw:marker draw:name="a28" svg:viewBox="0 0 20 30" svg:d="m10 0-10 30h20z"/>
    <draw:marker draw:name="a129" svg:viewBox="0 0 20 30" svg:d="m10 0-10 30h20z"/>
    <draw:marker draw:name="a94" svg:viewBox="0 0 20 30" svg:d="m10 0-10 30h20z"/>
    <draw:marker draw:name="a205" svg:viewBox="0 0 20 30" svg:d="m10 0-10 30h20z"/>
    <draw:marker draw:name="a271" svg:viewBox="0 0 20 30" svg:d="m10 0-10 30h20z"/>
    <draw:marker draw:name="a96" svg:viewBox="0 0 20 30" svg:d="m10 0-10 30h20z"/>
    <draw:marker draw:name="a207" svg:viewBox="0 0 20 30" svg:d="m10 0-10 30h20z"/>
    <draw:marker draw:name="a199" svg:viewBox="0 0 20 30" svg:d="m10 0-10 30h20z"/>
    <draw:marker draw:name="a276" svg:viewBox="0 0 20 30" svg:d="m10 0-10 30h20z"/>
    <draw:marker draw:name="a278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68in" text:min-label-width="0.3583in" text:list-level-position-and-space-mode="label-alignment">
          <style:list-level-label-alignment text:label-followed-by="listtab" fo:margin-left="0.6263in" fo:text-indent="-0.3583in"/>
        </style:list-level-properties>
      </text:list-level-style-number>
      <text:list-level-style-number text:level="2" text:style-name="WW_CharLFO1LVL2" style:num-prefix="（" style:num-suffix="）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44in" text:min-label-width="0.2666in" text:list-level-position-and-space-mode="label-alignment">
          <style:list-level-label-alignment text:label-followed-by="listtab" fo:margin-left="0.611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LFO10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1">
        <style:list-level-properties text:space-before="0.6777in" text:min-label-width="0.25in" text:list-level-position-and-space-mode="label-alignment">
          <style:list-level-label-alignment text:label-followed-by="listtab" fo:margin-left="0.9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39" style:parent-style-name="頁尾" style:family="paragraph">
      <style:paragraph-properties fo:text-align="center"/>
    </style:style>
    <style:style style:name="T8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頁尾" style:family="paragraph">
      <style:paragraph-properties fo:text-align="center"/>
    </style:style>
    <style:style style:name="T89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85" style:parent-style-name="頁尾" style:family="paragraph">
      <style:paragraph-properties fo:text-align="center"/>
    </style:style>
    <style:style style:name="T1186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76" style:parent-style-name="頁尾" style:family="paragraph">
      <style:paragraph-properties fo:text-align="center"/>
    </style:style>
    <style:style style:name="T1277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46" style:parent-style-name="頁尾" style:family="paragraph">
      <style:paragraph-properties fo:text-align="center"/>
    </style:style>
    <style:style style:name="T18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4"><text:span text:style-name="T315"><text:page-number text:fixed="false">1</text:page-number></text:span></text:p>
      </style:footer>
    </style:master-page>
    <style:master-page style:name="MP2" style:page-layout-name="PL2">
      <style:footer>
        <text:p text:style-name="P839"><text:span text:style-name="T840"><text:page-number text:fixed="false">1</text:page-number></text:span></text:p>
      </style:footer>
    </style:master-page>
    <style:master-page style:name="MP3" style:page-layout-name="PL3">
      <style:footer>
        <text:p text:style-name="P896"><text:span text:style-name="T897"><text:page-number text:fixed="false">1</text:page-number></text:span></text:p>
      </style:footer>
    </style:master-page>
    <style:master-page style:name="MP4" style:page-layout-name="PL4">
      <style:footer>
        <text:p text:style-name="P1185"><text:span text:style-name="T1186"><text:page-number text:fixed="false">1</text:page-number></text:span></text:p>
      </style:footer>
    </style:master-page>
    <style:master-page style:name="MP5" style:page-layout-name="PL5">
      <style:footer>
        <text:p text:style-name="P1276"><text:span text:style-name="T1277"><text:page-number text:fixed="false">1</text:page-number></text:span></text:p>
      </style:footer>
    </style:master-page>
    <style:master-page style:name="MP6" style:page-layout-name="PL6">
      <style:footer>
        <text:p text:style-name="P1846"><text:span text:style-name="T18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31T01:01:00Z</meta:creation-date>
    <dc:date>2026-03-31T01:01:00Z</dc:date>
    <meta:print-date>2026-03-30T01:43:00Z</meta:print-date>
    <meta:template xlink:href="Normal.dotm" xlink:type="simple"/>
    <meta:editing-cycles>2</meta:editing-cycles>
    <meta:editing-duration>PT0S</meta:editing-duration>
    <meta:document-statistic meta:page-count="23" meta:paragraph-count="25" meta:word-count="1923" meta:character-count="12865" meta:row-count="91" meta:non-whitespace-character-count="10967"/>
  </office:meta>
</office:document-meta>
</file>